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mily-generic="roman"/>
    <style:font-face style:name="TimesNewRomanPS-BoldMT1" svg:font-family="TimesNewRomanPS-BoldMT"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P1" style:family="paragraph" style:parent-style-name="Normální">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256118"/>
    </style:style>
    <style:style style:name="P2"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2454e4"/>
    </style:style>
    <style:style style:name="P3"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281c8a"/>
    </style:style>
    <style:style style:name="P4"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329aca"/>
    </style:style>
    <style:style style:name="P5"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380351"/>
    </style:style>
    <style:style style:name="P6"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3ab6f1"/>
    </style:style>
    <style:style style:name="P7"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3cdd24"/>
    </style:style>
    <style:style style:name="P8"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3d108a"/>
    </style:style>
    <style:style style:name="P9"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3d9f4b"/>
    </style:style>
    <style:style style:name="P10" style:family="paragraph" style:parent-style-name="Text_20_body">
      <style:paragraph-properties fo:margin-left="0cm" fo:margin-right="0cm" fo:margin-top="0cm" fo:margin-bottom="0.212cm" style:contextual-spacing="false"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officeooo:paragraph-rsid="006cf2c8"/>
    </style:style>
    <style:style style:name="P11" style:family="paragraph" style:parent-style-name="Standard">
      <style:paragraph-properties fo:margin-left="0cm" fo:margin-right="0cm" style:line-height-at-least="0.176cm" fo:text-align="justify" style:justify-single-word="false" fo:text-indent="-0.018cm" style:auto-text-indent="false"/>
      <style:text-properties officeooo:paragraph-rsid="002098a9"/>
    </style:style>
    <style:style style:name="P12" style:family="paragraph" style:parent-style-name="Standard">
      <style:paragraph-properties fo:margin-left="0cm" fo:margin-right="0cm" style:line-height-at-least="0.176cm" fo:text-align="justify" style:justify-single-word="false" fo:text-indent="-0.018cm" style:auto-text-indent="false"/>
      <style:text-properties officeooo:paragraph-rsid="0044e22a"/>
    </style:style>
    <style:style style:name="P13" style:family="paragraph" style:parent-style-name="Standard">
      <style:paragraph-properties fo:margin-left="0cm" fo:margin-right="0cm" style:line-height-at-least="0.176cm" fo:text-align="justify" style:justify-single-word="false" fo:text-indent="-0.018cm" style:auto-text-indent="false"/>
      <style:text-properties officeooo:paragraph-rsid="00592304"/>
    </style:style>
    <style:style style:name="P14" style:family="paragraph" style:parent-style-name="Standard">
      <style:paragraph-properties fo:margin-left="0cm" fo:margin-right="0cm" style:line-height-at-least="0.176cm" fo:text-align="justify" style:justify-single-word="false" fo:text-indent="0cm" style:auto-text-indent="false"/>
      <style:text-properties officeooo:paragraph-rsid="00592304"/>
    </style:style>
    <style:style style:name="P15" style:family="paragraph" style:parent-style-name="Standard">
      <style:paragraph-properties fo:margin-top="0.212cm" fo:margin-bottom="0cm" style:contextual-spacing="false" style:line-height-at-least="0.176cm" fo:text-align="justify" style:justify-single-word="false"/>
      <style:text-properties officeooo:paragraph-rsid="00592304"/>
    </style:style>
    <style:style style:name="P16" style:family="paragraph" style:parent-style-name="Standard">
      <style:paragraph-properties fo:margin-left="0cm" fo:margin-right="0cm" style:line-height-at-least="0.176cm" fo:text-align="justify" style:justify-single-word="false" fo:text-indent="-0.018cm" style:auto-text-indent="false"/>
      <style:text-properties officeooo:paragraph-rsid="005d3830"/>
    </style:style>
    <style:style style:name="P17" style:family="paragraph" style:parent-style-name="Standard">
      <style:paragraph-properties fo:margin-left="0cm" fo:margin-right="0cm" style:line-height-at-least="0.176cm" fo:text-align="justify" style:justify-single-word="false" fo:text-indent="-0.018cm" style:auto-text-indent="false"/>
      <style:text-properties officeooo:paragraph-rsid="005ec694"/>
    </style:style>
    <style:style style:name="P18" style:family="paragraph" style:parent-style-name="Standard">
      <style:paragraph-properties fo:margin-left="0cm" fo:margin-right="0cm" style:line-height-at-least="0.176cm" fo:text-align="justify" style:justify-single-word="false" fo:text-indent="-0.018cm" style:auto-text-indent="false"/>
      <style:text-properties officeooo:paragraph-rsid="0066024a"/>
    </style:style>
    <style:style style:name="P19" style:family="paragraph" style:parent-style-name="Standard">
      <style:paragraph-properties fo:margin-left="0cm" fo:margin-right="0cm" style:line-height-at-least="0.176cm" fo:text-align="justify" style:justify-single-word="false" fo:text-indent="-0.018cm" style:auto-text-indent="false"/>
      <style:text-properties officeooo:paragraph-rsid="00674fe7"/>
    </style:style>
    <style:style style:name="P20" style:family="paragraph" style:parent-style-name="Standard">
      <style:paragraph-properties fo:margin-left="0cm" fo:margin-right="0cm" fo:margin-top="0cm" fo:margin-bottom="0.247cm" style:contextual-spacing="false" style:line-height-at-least="0.176cm" fo:text-align="justify" style:justify-single-word="false" fo:orphans="0" fo:widows="0" fo:hyphenation-ladder-count="no-limit" fo:text-indent="-0.018cm" style:auto-text-indent="false" style:writing-mode="lr-tb">
        <style:tab-stops>
          <style:tab-stop style:position="1.081cm"/>
          <style:tab-stop style:position="1.214cm"/>
          <style:tab-stop style:position="1.39cm"/>
        </style:tab-stops>
      </style:paragraph-properties>
      <style:text-properties officeooo:paragraph-rsid="002454e4" fo:hyphenate="false" fo:hyphenation-remain-char-count="2" fo:hyphenation-push-char-count="2" loext:hyphenation-no-caps="false"/>
    </style:style>
    <style:style style:name="P21" style:family="paragraph" style:parent-style-name="Standard">
      <style:paragraph-properties fo:margin-left="0cm" fo:margin-right="0cm" fo:margin-top="0cm" fo:margin-bottom="0.247cm" style:contextual-spacing="false" style:line-height-at-least="0.176cm" fo:text-align="justify"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officeooo:paragraph-rsid="002454e4" fo:hyphenate="false" fo:hyphenation-remain-char-count="2" fo:hyphenation-push-char-count="2" loext:hyphenation-no-caps="false"/>
    </style:style>
    <style:style style:name="P22" style:family="paragraph" style:parent-style-name="Standard">
      <style:paragraph-properties fo:margin-left="0cm" fo:margin-right="0cm" fo:margin-top="0cm" fo:margin-bottom="0.247cm" style:contextual-spacing="false" style:line-height-at-least="0.176cm" fo:text-align="justify" style:justify-single-word="false" fo:orphans="0" fo:widows="0" fo:hyphenation-ladder-count="no-limit" fo:text-indent="-0.018cm" style:auto-text-indent="false" style:writing-mode="lr-tb">
        <style:tab-stops>
          <style:tab-stop style:position="1.081cm"/>
          <style:tab-stop style:position="1.214cm"/>
          <style:tab-stop style:position="1.39cm"/>
        </style:tab-stops>
      </style:paragraph-properties>
      <style:text-properties officeooo:paragraph-rsid="0044e22a" fo:hyphenate="false" fo:hyphenation-remain-char-count="2" fo:hyphenation-push-char-count="2" loext:hyphenation-no-caps="false"/>
    </style:style>
    <style:style style:name="P23" style:family="paragraph" style:parent-style-name="Standard">
      <style:paragraph-properties fo:margin-left="0cm" fo:margin-right="0cm" fo:margin-top="0cm" fo:margin-bottom="0.247cm" style:contextual-spacing="false" style:line-height-at-least="0.176cm" fo:text-align="justify"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officeooo:paragraph-rsid="00277da5" fo:hyphenate="false" fo:hyphenation-remain-char-count="2" fo:hyphenation-push-char-count="2" loext:hyphenation-no-caps="false"/>
    </style:style>
    <style:style style:name="P24" style:family="paragraph" style:parent-style-name="Standard">
      <style:paragraph-properties fo:margin-left="0cm" fo:margin-right="0cm" fo:margin-top="0cm" fo:margin-bottom="0.247cm" style:contextual-spacing="false" style:line-height-at-least="0.176cm" fo:text-align="justify" style:justify-single-word="false" fo:orphans="0" fo:widows="0" fo:hyphenation-ladder-count="no-limit" fo:text-indent="-0.018cm" style:auto-text-indent="false" style:writing-mode="lr-tb">
        <style:tab-stops>
          <style:tab-stop style:position="1.081cm"/>
          <style:tab-stop style:position="1.214cm"/>
          <style:tab-stop style:position="1.39cm"/>
        </style:tab-stops>
      </style:paragraph-properties>
      <style:text-properties officeooo:paragraph-rsid="0074999a" fo:hyphenate="false" fo:hyphenation-remain-char-count="2" fo:hyphenation-push-char-count="2" loext:hyphenation-no-caps="false"/>
    </style:style>
    <style:style style:name="P25" style:family="paragraph" style:parent-style-name="Standard">
      <style:paragraph-properties fo:margin-left="0cm" fo:margin-right="0cm" fo:margin-top="0cm" fo:margin-bottom="0.247cm" style:contextual-spacing="false" style:line-height-at-least="0.176cm" fo:text-align="justify" style:justify-single-word="false" fo:orphans="0" fo:widows="0" fo:hyphenation-ladder-count="no-limit" fo:text-indent="-0.018cm" style:auto-text-indent="false" style:writing-mode="lr-tb">
        <style:tab-stops>
          <style:tab-stop style:position="1.081cm"/>
          <style:tab-stop style:position="1.214cm"/>
          <style:tab-stop style:position="1.39cm"/>
        </style:tab-stops>
      </style:paragraph-properties>
      <style:text-properties officeooo:paragraph-rsid="00767d88" fo:hyphenate="false" fo:hyphenation-remain-char-count="2" fo:hyphenation-push-char-count="2" loext:hyphenation-no-caps="false"/>
    </style:style>
    <style:style style:name="P26" style:family="paragraph" style:parent-style-name="Standard">
      <style:paragraph-properties fo:margin-top="0cm" fo:margin-bottom="0.247cm" style:contextual-spacing="false" style:line-height-at-least="0.176cm" fo:text-align="justify" style:justify-single-word="false" fo:orphans="0" fo:widows="0"/>
      <style:text-properties officeooo:paragraph-rsid="001e69b0"/>
    </style:style>
    <style:style style:name="P27"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ext-properties officeooo:paragraph-rsid="002454e4"/>
    </style:style>
    <style:style style:name="P28" style:family="paragraph" style:parent-style-name="Standard">
      <style:paragraph-properties fo:margin-left="0cm" fo:margin-right="0cm" style:line-height-at-least="0.176cm" fo:text-align="justify" style:justify-single-word="false" fo:text-indent="-0.018cm" style:auto-text-indent="false"/>
      <style:text-properties officeooo:paragraph-rsid="007481f2"/>
    </style:style>
    <style:style style:name="P29" style:family="paragraph" style:parent-style-name="Standard">
      <style:paragraph-properties fo:margin-left="0cm" fo:margin-right="0cm" style:line-height-at-least="0.176cm" fo:text-align="justify" style:justify-single-word="false" fo:text-indent="-0.018cm" style:auto-text-indent="false"/>
      <style:text-properties officeooo:paragraph-rsid="0074999a"/>
    </style:style>
    <style:style style:name="P30" style:family="paragraph" style:parent-style-name="Standard">
      <style:paragraph-properties fo:margin-left="0cm" fo:margin-right="0cm" fo:margin-top="0cm" fo:margin-bottom="0.247cm" style:contextual-spacing="false" style:line-height-at-least="0.176cm" fo:text-align="start"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officeooo:paragraph-rsid="00281c8a" fo:hyphenate="false" fo:hyphenation-remain-char-count="2" fo:hyphenation-push-char-count="2" loext:hyphenation-no-caps="false"/>
    </style:style>
    <style:style style:name="P31" style:family="paragraph" style:parent-style-name="Standard">
      <style:paragraph-properties fo:margin-left="0cm" fo:margin-right="0cm" fo:margin-top="0cm" fo:margin-bottom="0.247cm" style:contextual-spacing="false" style:line-height-at-least="0.176cm" fo:text-align="start"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officeooo:paragraph-rsid="0028497f" fo:hyphenate="false" fo:hyphenation-remain-char-count="2" fo:hyphenation-push-char-count="2" loext:hyphenation-no-caps="false"/>
    </style:style>
    <style:style style:name="P32" style:family="paragraph" style:parent-style-name="Standard">
      <style:paragraph-properties fo:margin-left="0cm" fo:margin-right="0cm" fo:margin-top="0cm" fo:margin-bottom="0.247cm" style:contextual-spacing="false" style:line-height-at-least="0.176cm" fo:text-align="start"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officeooo:paragraph-rsid="00277da5" fo:hyphenate="false" fo:hyphenation-remain-char-count="2" fo:hyphenation-push-char-count="2" loext:hyphenation-no-caps="false"/>
    </style:style>
    <style:style style:name="P33"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officeooo:paragraph-rsid="002098a9" style:font-name-asian="Times New Roman" style:font-name-complex="Times New Roman"/>
    </style:style>
    <style:style style:name="P34"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officeooo:paragraph-rsid="002098a9" style:font-name-asian="TimesNewRomanPS-BoldMT1" style:font-name-complex="Times New Roman"/>
    </style:style>
    <style:style style:name="P35"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officeooo:paragraph-rsid="002098a9"/>
    </style:style>
    <style:style style:name="P36"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fo:font-size="12pt" fo:font-style="normal" fo:font-weight="normal" officeooo:paragraph-rsid="0028497f" fo:background-color="transparent" style:font-size-asian="12pt" style:font-style-asian="normal" style:font-weight-asian="normal" style:font-name-complex="Times New Roman2" style:font-size-complex="12pt" style:font-style-complex="normal" style:font-weight-complex="normal"/>
    </style:style>
    <style:style style:name="P37"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fo:font-size="12pt" fo:font-style="normal" fo:font-weight="normal" officeooo:paragraph-rsid="00574ed9" fo:background-color="transparent" style:font-size-asian="12pt" style:font-style-asian="normal" style:font-weight-asian="normal" style:font-name-complex="Times New Roman2" style:font-size-complex="12pt" style:font-style-complex="normal" style:font-weight-complex="normal"/>
    </style:style>
    <style:style style:name="P38" style:family="paragraph" style:parent-style-name="Text_20_body">
      <style:paragraph-properties fo:margin-left="0cm" fo:margin-right="0cm" style:line-height-at-least="0.176cm" fo:text-align="justify" style:justify-single-word="false" fo:text-indent="-0.018cm" style:auto-text-indent="false"/>
      <style:text-properties fo:color="#000000" loext:opacity="100%" style:font-name="Times New Roman" fo:font-size="12pt" fo:font-style="normal" fo:font-weight="normal" officeooo:paragraph-rsid="002454e4" fo:background-color="transparent" style:font-size-asian="12pt" style:font-style-asian="normal" style:font-weight-asian="normal" style:font-name-complex="Times New Roman2" style:font-size-complex="12pt" style:font-style-complex="normal" style:font-weight-complex="normal"/>
    </style:style>
    <style:style style:name="P39" style:family="paragraph" style:parent-style-name="Text_20_body">
      <style:paragraph-properties fo:margin-left="0cm" fo:margin-right="0cm" style:line-height-at-least="0.176cm" fo:text-align="justify" style:justify-single-word="false" fo:text-indent="-0.018cm" style:auto-text-indent="false"/>
      <style:text-properties fo:color="#000000" loext:opacity="100%" style:font-name="Times New Roman" fo:font-size="12pt" fo:font-style="normal" fo:font-weight="normal" officeooo:paragraph-rsid="00277da5" fo:background-color="transparent" style:font-size-asian="12pt" style:font-style-asian="normal" style:font-weight-asian="normal" style:font-name-complex="Times New Roman2" style:font-size-complex="12pt" style:font-style-complex="normal" style:font-weight-complex="normal"/>
    </style:style>
    <style:style style:name="P40"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fo:font-size="12pt" fo:font-style="normal" fo:font-weight="normal" officeooo:paragraph-rsid="0074999a" fo:background-color="transparent" style:font-size-asian="12pt" style:font-style-asian="normal" style:font-weight-asian="normal" style:font-name-complex="Times New Roman2" style:font-size-complex="12pt" style:font-style-complex="normal" style:font-weight-complex="normal"/>
    </style:style>
    <style:style style:name="P41" style:family="paragraph" style:parent-style-name="Standard">
      <style:text-properties fo:color="#000000" loext:opacity="100%" style:font-name="Times New Roman" fo:font-size="12pt" fo:font-style="normal" fo:font-weight="normal" officeooo:paragraph-rsid="003f7069" fo:background-color="transparent" style:font-size-asian="12pt" style:font-style-asian="normal" style:font-weight-asian="normal" style:font-name-complex="Times New Roman2" style:font-size-complex="12pt" style:font-style-complex="normal" style:font-weight-complex="normal"/>
    </style:style>
    <style:style style:name="P42" style:family="paragraph" style:parent-style-name="Standard">
      <style:paragraph-properties fo:margin-left="0cm" fo:margin-right="0cm" fo:margin-top="0cm" fo:margin-bottom="0.247cm" style:contextual-spacing="false"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font-name="Times New Roman" fo:font-size="14pt" fo:font-style="normal" fo:font-weight="bold" officeooo:paragraph-rsid="002098a9" style:font-name-asian="Times New Roman" style:font-size-asian="14pt" style:font-style-asian="normal" style:font-weight-asian="bold" style:font-name-complex="Times New Roman" style:font-size-complex="14pt" style:font-style-complex="normal" style:font-weight-complex="bold"/>
    </style:style>
    <style:style style:name="P43"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fo:font-size="14pt" fo:font-style="normal" fo:font-weight="bold" officeooo:paragraph-rsid="00592304" style:font-name-asian="Times New Roman" style:font-size-asian="14pt" style:font-style-asian="normal" style:font-weight-asian="bold" style:font-name-complex="Times New Roman" style:font-size-complex="14pt" style:font-style-complex="normal" style:font-weight-complex="bold"/>
    </style:style>
    <style:style style:name="P44" style:family="paragraph" style:parent-style-name="Standard">
      <style:paragraph-properties fo:line-height="115%" fo:text-align="justify" style:justify-single-word="false"/>
      <style:text-properties fo:color="#000000" loext:opacity="100%" style:font-name="Times New Roman" officeooo:paragraph-rsid="002098a9" style:font-name-complex="Times New Roman"/>
    </style:style>
    <style:style style:name="P45" style:family="paragraph" style:parent-style-name="Standard">
      <style:paragraph-properties fo:line-height="115%" fo:text-align="justify" style:justify-single-word="false"/>
      <style:text-properties fo:color="#000000" loext:opacity="100%" style:font-name="Times New Roman" officeooo:rsid="0001f87a" officeooo:paragraph-rsid="002098a9" style:font-name-complex="Times New Roman"/>
    </style:style>
    <style:style style:name="P46" style:family="paragraph" style:parent-style-name="Standard">
      <style:paragraph-properties fo:line-height="115%" fo:text-align="justify" style:justify-single-word="false"/>
      <style:text-properties fo:color="#000000" loext:opacity="100%" style:font-name="Times New Roman" officeooo:rsid="00023dee" officeooo:paragraph-rsid="002098a9" style:font-name-complex="Times New Roman"/>
    </style:style>
    <style:style style:name="P47" style:family="paragraph" style:parent-style-name="Standard">
      <style:paragraph-properties fo:line-height="115%" fo:text-align="justify" style:justify-single-word="false"/>
      <style:text-properties fo:color="#000000" loext:opacity="100%" style:font-name="Times New Roman" officeooo:rsid="00039bc0" officeooo:paragraph-rsid="002098a9" style:font-name-complex="Times New Roman"/>
    </style:style>
    <style:style style:name="P48" style:family="paragraph" style:parent-style-name="Standard">
      <style:paragraph-properties fo:line-height="115%" fo:text-align="justify" style:justify-single-word="false"/>
      <style:text-properties fo:color="#000000" loext:opacity="100%" style:font-name="Times New Roman" officeooo:rsid="0040678d" officeooo:paragraph-rsid="0040678d" style:font-name-complex="Times New Roman"/>
    </style:style>
    <style:style style:name="P49" style:family="paragraph" style:parent-style-name="Text_20_body">
      <style:paragraph-properties fo:margin-top="0cm" fo:margin-bottom="0cm" style:contextual-spacing="false" fo:text-align="justify" style:justify-single-word="false"/>
      <style:text-properties fo:color="#000000" loext:opacity="100%" style:font-name="Times New Roman" officeooo:paragraph-rsid="002098a9" style:font-name-asian="Verdana" style:font-name-complex="Times New Roman"/>
    </style:style>
    <style:style style:name="P50"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text-position="0% 100%" style:font-name="Times New Roman" fo:font-size="6pt" fo:letter-spacing="normal" fo:language="cs" fo:country="CZ" fo:font-style="normal" style:text-underline-style="none" fo:font-weight="normal" officeooo:paragraph-rsid="002454e4" fo:background-color="transparent" style:font-name-asian="TimesNewRomanPS-BoldMT1" style:font-size-asian="6pt" style:font-style-asian="normal" style:font-weight-asian="normal" style:font-name-complex="Times New Roman2" style:font-size-complex="6pt" style:font-style-complex="normal" style:font-weight-complex="normal" style:text-scale="100%"/>
    </style:style>
    <style:style style:name="P51"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language="cs" fo:country="CZ" fo:font-style="normal" style:text-underline-style="none" fo:font-weight="normal" officeooo:paragraph-rsid="00281c8a" style:font-name-asian="Arial1" style:font-size-asian="12pt" style:font-style-asian="normal" style:font-weight-asian="normal" style:font-name-complex="Times New Roman2" style:font-size-complex="12pt" style:font-style-complex="normal" style:font-weight-complex="normal" style:text-scale="100%"/>
    </style:style>
    <style:style style:name="P52"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language="cs" fo:country="CZ" fo:font-style="normal" style:text-underline-style="none" fo:font-weight="normal" officeooo:paragraph-rsid="0028497f" style:font-name-asian="Arial1" style:font-size-asian="12pt" style:font-style-asian="normal" style:font-weight-asian="normal" style:font-name-complex="Times New Roman2" style:font-size-complex="12pt" style:font-style-complex="normal" style:font-weight-complex="normal" style:text-scale="100%"/>
    </style:style>
    <style:style style:name="P53"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language="cs" fo:country="CZ" fo:font-style="normal" style:text-underline-style="none" fo:font-weight="normal" officeooo:paragraph-rsid="00574ed9" style:font-name-asian="Arial1" style:font-size-asian="12pt" style:font-style-asian="normal" style:font-weight-asian="normal" style:font-name-complex="Times New Roman2" style:font-size-complex="12pt" style:font-style-complex="normal" style:font-weight-complex="normal" style:text-scale="100%"/>
    </style:style>
    <style:style style:name="P54" style:family="paragraph" style:parent-style-name="Text_20_body">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language="cs" fo:country="CZ" fo:font-style="normal" style:text-underline-style="none" fo:font-weight="normal" officeooo:paragraph-rsid="00574ed9" style:font-name-asian="Arial1" style:font-size-asian="12pt" style:font-style-asian="normal" style:font-weight-asian="normal" style:font-name-complex="Times New Roman2" style:font-size-complex="12pt" style:font-style-complex="normal" style:font-weight-complex="normal" style:text-scale="100%"/>
    </style:style>
    <style:style style:name="P55" style:family="paragraph" style:parent-style-name="Text_20_body">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language="cs" fo:country="CZ" fo:font-style="normal" style:text-underline-style="none" fo:font-weight="normal" officeooo:paragraph-rsid="003f7069" style:font-name-asian="Arial1" style:font-size-asian="12pt" style:font-style-asian="normal" style:font-weight-asian="normal" style:font-name-complex="Times New Roman2" style:font-size-complex="12pt" style:font-style-complex="normal" style:font-weight-complex="normal" style:text-scale="100%"/>
    </style:style>
    <style:style style:name="P56" style:family="paragraph" style:parent-style-name="Text_20_body">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language="cs" fo:country="CZ" fo:font-style="normal" style:text-underline-style="none" fo:font-weight="normal" officeooo:paragraph-rsid="005272a1" style:font-name-asian="Arial1" style:font-size-asian="12pt" style:font-style-asian="normal" style:font-weight-asian="normal" style:font-name-complex="Times New Roman2" style:font-size-complex="12pt" style:font-style-complex="normal" style:font-weight-complex="normal" style:text-scale="100%"/>
    </style:style>
    <style:style style:name="P57" style:family="paragraph" style:parent-style-name="Text_20_body">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language="cs" fo:country="CZ" fo:font-style="normal" style:text-underline-style="none" fo:font-weight="normal" officeooo:paragraph-rsid="00539fe5" style:font-name-asian="Arial1" style:font-size-asian="12pt" style:font-style-asian="normal" style:font-weight-asian="normal" style:font-name-complex="Times New Roman2" style:font-size-complex="12pt" style:font-style-complex="normal" style:font-weight-complex="normal" style:text-scale="100%"/>
    </style:style>
    <style:style style:name="P58"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text-position="0% 100%" style:font-name="Times New Roman" fo:font-size="12pt" fo:letter-spacing="normal" fo:font-style="normal" style:text-underline-style="none" fo:font-weight="normal" officeooo:paragraph-rsid="003d108a" fo:background-color="transparent" style:font-name-asian="TimesNewRomanPS-BoldMT1" style:font-size-asian="12pt" style:font-style-asian="normal" style:font-weight-asian="normal" style:font-name-complex="Times New Roman2" style:font-size-complex="12pt" style:font-style-complex="normal" style:font-weight-complex="normal" style:text-scale="100%"/>
    </style:style>
    <style:style style:name="P59" style:family="paragraph" style:parent-style-name="Standard">
      <style:paragraph-properties fo:margin-left="0cm" fo:margin-right="0cm" style:line-height-at-least="0.176cm" fo:text-align="justify" style:justify-single-word="false" fo:text-indent="0cm" style:auto-text-indent="false"/>
      <style:text-properties fo:color="#000000" loext:opacity="100%" style:text-position="0% 100%" style:font-name="Times New Roman" fo:font-size="12pt" fo:letter-spacing="normal" fo:font-style="normal" style:text-underline-style="none" fo:font-weight="normal" officeooo:paragraph-rsid="00592304" fo:background-color="transparent" style:font-name-asian="TimesNewRomanPS-BoldMT" style:font-size-asian="12pt" style:font-style-asian="normal" style:font-weight-asian="normal" style:font-name-complex="Times New Roman" style:font-size-complex="12pt" style:font-style-complex="normal" style:font-weight-complex="normal" style:text-scale="100%"/>
    </style:style>
    <style:style style:name="P60" style:family="paragraph" style:parent-style-name="Standard">
      <style:paragraph-properties style:line-height-at-least="0.176cm" fo:text-align="justify" style:justify-single-word="false">
        <style:tab-stops>
          <style:tab-stop style:position="1.081cm"/>
          <style:tab-stop style:position="1.214cm"/>
          <style:tab-stop style:position="1.39cm"/>
        </style:tab-stops>
      </style:paragraph-properties>
      <style:text-properties fo:color="#000000" loext:opacity="100%" style:text-position="0% 100%" style:font-name="Times New Roman" fo:font-size="12pt" fo:letter-spacing="normal" fo:font-style="normal" style:text-underline-style="none" fo:font-weight="normal" officeooo:paragraph-rsid="003d108a" style:font-name-asian="Arial1" style:font-size-asian="12pt" style:font-style-asian="normal" style:font-weight-asian="normal" style:font-name-complex="Times New Roman2" style:font-size-complex="12pt" style:font-style-complex="normal" style:font-weight-complex="normal" style:text-scale="100%"/>
    </style:style>
    <style:style style:name="P61" style:family="paragraph" style:parent-style-name="Normal_20__28_Web_29_">
      <loext:graphic-properties draw:fill="solid" draw:fill-color="#ffffff"/>
      <style:paragraph-properties fo:margin-left="0cm" fo:margin-right="0.132cm" fo:margin-top="0cm" fo:margin-bottom="0cm" style:contextual-spacing="false" fo:line-height="100%" fo:text-align="justify" style:justify-single-word="false" fo:orphans="0" fo:widows="0" fo:hyphenation-ladder-count="no-limit" fo:text-indent="0cm" style:auto-text-indent="false" fo:background-color="#ffffff" style:writing-mode="lr-tb"/>
      <style:text-properties fo:color="#000000" loext:opacity="100%" officeooo:paragraph-rsid="0028497f" fo:hyphenate="false" fo:hyphenation-remain-char-count="2" fo:hyphenation-push-char-count="2" loext:hyphenation-no-caps="false"/>
    </style:style>
    <style:style style:name="P62" style:family="paragraph" style:parent-style-name="Standard">
      <style:paragraph-properties fo:margin-left="0cm" fo:margin-right="0cm" style:line-height-at-least="0.176cm" fo:text-align="justify" style:justify-single-word="false" fo:text-indent="-0.018cm" style:auto-text-indent="false"/>
      <style:text-properties style:font-name="Times New Roman" officeooo:paragraph-rsid="00281c8a" style:font-name-complex="Times New Roman2"/>
    </style:style>
    <style:style style:name="P63" style:family="paragraph" style:parent-style-name="Standard">
      <style:paragraph-properties fo:margin-left="0cm" fo:margin-right="0cm" fo:margin-top="0cm" fo:margin-bottom="0.247cm" style:contextual-spacing="false" style:line-height-at-least="0.176cm" fo:text-align="start"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style:font-name="Times New Roman" officeooo:paragraph-rsid="00281c8a" style:font-name-complex="Arial" fo:hyphenate="false" fo:hyphenation-remain-char-count="2" fo:hyphenation-push-char-count="2" loext:hyphenation-no-caps="false"/>
    </style:style>
    <style:style style:name="P64"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ext-properties style:font-name="Times New Roman" fo:font-size="14pt" fo:font-weight="bold" officeooo:rsid="00676972" officeooo:paragraph-rsid="002454e4" fo:background-color="transparent" style:font-size-asian="14pt" style:font-weight-asian="bold" style:font-size-complex="14pt" style:font-weight-complex="bold"/>
    </style:style>
    <style:style style:name="P65" style:family="paragraph" style:parent-style-name="Standard">
      <style:paragraph-properties fo:text-align="center" style:justify-single-word="false"/>
      <style:text-properties style:font-name="Times New Roman" fo:font-size="14pt" fo:font-weight="bold" officeooo:paragraph-rsid="007c8555" style:font-size-asian="14pt" style:font-weight-asian="bold" style:font-name-complex="Times New Roman" style:font-size-complex="14pt"/>
    </style:style>
    <style:style style:name="P66" style:family="paragraph" style:parent-style-name="Standard">
      <style:paragraph-properties fo:line-height="100%" fo:text-align="justify" style:justify-single-word="false"/>
      <style:text-properties style:font-name="Times New Roman" fo:font-size="14pt" officeooo:paragraph-rsid="007c8555" style:font-size-asian="14pt" style:font-size-complex="14pt"/>
    </style:style>
    <style:style style:name="P67" style:family="paragraph" style:parent-style-name="Standard">
      <style:paragraph-properties fo:text-align="center" style:justify-single-word="false"/>
      <style:text-properties style:font-name="Times New Roman" fo:font-size="14pt" officeooo:paragraph-rsid="007c8555" style:font-size-asian="14pt" style:font-name-complex="Times New Roman" style:font-size-complex="14pt"/>
    </style:style>
    <style:style style:name="P68" style:family="paragraph" style:parent-style-name="Standard">
      <style:paragraph-properties fo:line-height="100%" fo:text-align="justify" style:justify-single-word="false"/>
      <style:text-properties style:font-name="Times New Roman" fo:font-size="14pt" officeooo:paragraph-rsid="007c8555" style:font-size-asian="14pt" style:font-name-complex="Times New Roman" style:font-size-complex="14pt"/>
    </style:style>
    <style:style style:name="P69" style:family="paragraph" style:parent-style-name="Standard">
      <style:paragraph-properties fo:line-height="200%"/>
      <style:text-properties style:font-name="Times New Roman" fo:font-size="14pt" fo:font-weight="normal" officeooo:paragraph-rsid="007c8555" style:font-size-asian="14pt" style:font-weight-asian="normal" style:font-size-complex="14pt" style:font-weight-complex="normal"/>
    </style:style>
    <style:style style:name="P70" style:family="paragraph" style:parent-style-name="Standard">
      <style:paragraph-properties fo:text-align="justify" style:justify-single-word="false"/>
      <style:text-properties style:font-name="Times New Roman" fo:font-size="12pt" officeooo:paragraph-rsid="003f7069" style:font-size-asian="12pt" style:font-size-complex="12pt"/>
    </style:style>
    <style:style style:name="P71" style:family="paragraph" style:parent-style-name="Standard">
      <style:text-properties style:font-name="Times New Roman" fo:font-size="12pt" officeooo:paragraph-rsid="006cf2c8" style:font-size-asian="12pt" style:font-size-complex="12pt"/>
    </style:style>
    <style:style style:name="P72" style:family="paragraph" style:parent-style-name="Text_20_body">
      <style:text-properties style:font-name="Times New Roman" fo:font-size="12pt" officeooo:paragraph-rsid="0028497f" style:font-size-asian="12pt" style:font-size-complex="12pt"/>
    </style:style>
    <style:style style:name="P73" style:family="paragraph" style:parent-style-name="Text_20_body">
      <style:text-properties style:font-name="Times New Roman" fo:font-size="12pt" officeooo:paragraph-rsid="00574ed9" style:font-size-asian="12pt" style:font-size-complex="12pt"/>
    </style:style>
    <style:style style:name="P74" style:family="paragraph" style:parent-style-name="Text_20_body">
      <style:text-properties style:font-name="Times New Roman" fo:font-size="12pt" officeooo:paragraph-rsid="00277da5" style:font-size-asian="12pt" style:font-name-complex="Times New Roman2" style:font-size-complex="12pt"/>
    </style:style>
    <style:style style:name="P75" style:family="paragraph" style:parent-style-name="Standard">
      <style:paragraph-properties fo:text-align="center" style:justify-single-word="false"/>
      <style:text-properties style:font-name="Times New Roman" fo:font-weight="bold" officeooo:paragraph-rsid="007c8555" style:font-weight-asian="bold" style:font-name-complex="Times New Roman"/>
    </style:style>
    <style:style style:name="P76" style:family="paragraph" style:parent-style-name="Standard">
      <style:paragraph-properties fo:line-height="100%" fo:text-align="justify" style:justify-single-word="false"/>
      <style:text-properties style:font-name="Times New Roman" officeooo:paragraph-rsid="007c8555" style:font-name-complex="Times New Roman"/>
    </style:style>
    <style:style style:name="P77" style:family="paragraph" style:parent-style-name="Standard">
      <style:text-properties style:font-name="Times New Roman" officeooo:paragraph-rsid="007c8555" style:font-name-complex="Times New Roman"/>
    </style:style>
    <style:style style:name="P78" style:family="paragraph" style:parent-style-name="Standard">
      <style:paragraph-properties fo:text-align="justify" style:justify-single-word="false"/>
      <style:text-properties style:font-name="Times New Roman" fo:font-size="6pt" officeooo:paragraph-rsid="002454e4" style:font-size-asian="6pt" style:font-name-complex="Times New Roman2" style:font-size-complex="6pt"/>
    </style:style>
    <style:style style:name="P79" style:family="paragraph" style:parent-style-name="Text_20_body">
      <style:paragraph-properties fo:text-align="justify" style:justify-single-word="false"/>
      <style:text-properties style:font-name="Times New Roman" fo:font-size="6pt" officeooo:paragraph-rsid="002098a9" style:font-size-asian="6pt" style:font-size-complex="6pt"/>
    </style:style>
    <style:style style:name="P80"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 officeooo:paragraph-rsid="001e69b0"/>
    </style:style>
    <style:style style:name="P81" style:family="paragraph" style:parent-style-name="Standard">
      <style:text-properties style:font-name="Times New Roman" fo:font-size="13pt" officeooo:paragraph-rsid="001e69b0" style:font-size-asian="13pt" style:font-name-complex="Times New Roman" style:font-size-complex="13pt"/>
    </style:style>
    <style:style style:name="P82" style:family="paragraph" style:parent-style-name="Standard">
      <style:paragraph-properties fo:margin-left="0cm" fo:margin-right="0cm" style:line-height-at-least="0.176cm" fo:text-align="justify" style:justify-single-word="false" fo:text-indent="-0.018cm" style:auto-text-indent="false"/>
      <style:text-properties officeooo:rsid="0022d598" officeooo:paragraph-rsid="003d108a"/>
    </style:style>
    <style:style style:name="P8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fo:letter-spacing="normal" officeooo:paragraph-rsid="00615920"/>
    </style:style>
    <style:style style:name="P8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fo:letter-spacing="normal" officeooo:paragraph-rsid="006cf2c8"/>
    </style:style>
    <style:style style:name="P8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fo:letter-spacing="normal" officeooo:paragraph-rsid="0076d43e"/>
    </style:style>
    <style:style style:name="P86" style:family="paragraph" style:parent-style-name="Text_20_body">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style:writing-mode="lr-tb">
        <style:tab-stops>
          <style:tab-stop style:position="1.081cm"/>
          <style:tab-stop style:position="1.214cm"/>
          <style:tab-stop style:position="1.39cm"/>
        </style:tab-stops>
      </style:paragraph-properties>
      <style:text-properties fo:font-variant="normal" fo:text-transform="none" fo:color="#000000" loext:opacity="100%" fo:letter-spacing="normal" officeooo:paragraph-rsid="006cf2c8" fo:hyphenate="false" fo:hyphenation-remain-char-count="2" fo:hyphenation-push-char-count="2" loext:hyphenation-no-caps="false"/>
    </style:style>
    <style:style style:name="P87" style:family="paragraph" style:parent-style-name="Standard">
      <style:paragraph-properties fo:margin-left="0cm" fo:margin-right="0cm" fo:margin-top="0cm" fo:margin-bottom="0.046cm" style:contextual-spacing="false" style:line-height-at-least="0.176cm" fo:text-align="justify"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fo:font-variant="normal" fo:text-transform="none" fo:color="#000000" loext:opacity="100%" fo:letter-spacing="normal" officeooo:paragraph-rsid="006b2d13" fo:hyphenate="false" fo:hyphenation-remain-char-count="2" fo:hyphenation-push-char-count="2" loext:hyphenation-no-caps="false"/>
    </style:style>
    <style:style style:name="P88" style:family="paragraph" style:parent-style-name="Standard">
      <style:paragraph-properties fo:margin-left="0cm" fo:margin-right="0cm" fo:margin-top="0cm" fo:margin-bottom="0.046cm" style:contextual-spacing="false" fo:line-height="200%" fo:text-align="justify"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fo:font-variant="normal" fo:text-transform="none" fo:color="#000000" loext:opacity="100%" fo:letter-spacing="normal" officeooo:paragraph-rsid="006b2d13" fo:hyphenate="false" fo:hyphenation-remain-char-count="2" fo:hyphenation-push-char-count="2" loext:hyphenation-no-caps="false"/>
    </style:style>
    <style:style style:name="P89" style:family="paragraph" style:parent-style-name="Text_20_body">
      <style:paragraph-properties fo:margin-left="0.018cm" fo:margin-right="0cm" fo:margin-top="0cm" fo:margin-bottom="0cm" style:contextual-spacing="false" style:line-height-at-least="0.381cm" fo:text-align="justify" style:justify-single-word="false" fo:orphans="2" fo:widows="2" fo:text-indent="0cm" style:auto-text-indent="false">
        <style:tab-stops>
          <style:tab-stop style:position="1.081cm"/>
          <style:tab-stop style:position="1.214cm"/>
          <style:tab-stop style:position="1.39cm"/>
        </style:tab-stops>
      </style:paragraph-properties>
      <style:text-properties fo:font-variant="normal" fo:text-transform="none" fo:color="#000000" loext:opacity="100%" fo:letter-spacing="normal" officeooo:paragraph-rsid="003d9f4b"/>
    </style:style>
    <style:style style:name="P90"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text-position="0% 100%" style:font-name="Times New Roman" fo:font-size="12pt" fo:letter-spacing="normal" fo:language="cs" fo:country="CZ" fo:font-style="normal" style:text-underline-style="none" fo:font-weight="normal" officeooo:paragraph-rsid="0028497f" style:letter-kerning="true" fo:background-color="#ffff0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fo:hyphenate="false" fo:hyphenation-remain-char-count="2" fo:hyphenation-push-char-count="2" loext:hyphenation-no-caps="false"/>
    </style:style>
    <style:style style:name="P91" style:family="paragraph" style:parent-style-name="Standard">
      <style:paragraph-properties fo:margin-left="-0.018cm" fo:margin-right="0cm" fo:margin-top="0cm" fo:margin-bottom="0.247cm" style:contextual-spacing="false" style:line-height-at-least="0.176cm" fo:text-align="justify" style:justify-single-word="false" fo:orphans="0" fo:widows="0" fo:hyphenation-ladder-count="no-limit" fo:text-indent="0.018cm" style:auto-text-indent="false" style:writing-mode="lr-tb">
        <style:tab-stops>
          <style:tab-stop style:position="1.081cm"/>
          <style:tab-stop style:position="1.214cm"/>
          <style:tab-stop style:position="1.39cm"/>
        </style:tab-stops>
      </style:paragraph-properties>
      <style:text-properties fo:font-variant="normal" fo:text-transform="none" fo:color="#000000" loext:opacity="100%" style:text-position="0% 100%" style:font-name="Times New Roman" fo:font-size="12pt" fo:letter-spacing="normal" fo:language="cs" fo:country="CZ" fo:font-style="normal" style:text-underline-style="none" fo:font-weight="normal" officeooo:paragraph-rsid="00277da5" style:letter-kerning="true"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fo:hyphenate="false" fo:hyphenation-remain-char-count="2" fo:hyphenation-push-char-count="2" loext:hyphenation-no-caps="false"/>
    </style:style>
    <style:style style:name="P92"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text-position="0% 100%" style:font-name="Times New Roman" fo:font-size="12pt" fo:letter-spacing="normal" fo:language="cs" fo:country="CZ" fo:font-style="normal" style:text-underline-style="none" fo:font-weight="bold" officeooo:paragraph-rsid="0028497f" style:letter-kerning="true" style:font-name-asian="TimesNewRomanPS-BoldMT1"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scale="100%" fo:hyphenate="false" fo:hyphenation-remain-char-count="2" fo:hyphenation-push-char-count="2" loext:hyphenation-no-caps="false"/>
    </style:style>
    <style:style style:name="P9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2pt" fo:letter-spacing="normal" fo:language="cs" fo:country="CZ" fo:font-style="normal" fo:font-weight="normal" officeooo:rsid="00615920" officeooo:paragraph-rsid="0076d43e" style:font-size-asian="12pt" style:font-size-complex="12pt"/>
    </style:style>
    <style:style style:name="P94" style:family="paragraph" style:parent-style-name="Standard">
      <style:paragraph-properties fo:margin-left="0cm" fo:margin-right="0cm" fo:margin-top="0cm" fo:margin-bottom="0.247cm" style:contextual-spacing="false" fo:line-height="150%" fo:text-align="justify"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officeooo:paragraph-rsid="007c8555"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574ed9" fo:hyphenate="false" fo:hyphenation-remain-char-count="2" fo:hyphenation-push-char-count="2" loext:hyphenation-no-caps="false"/>
    </style:style>
    <style:style style:name="P96"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officeooo:paragraph-rsid="00574ed9" fo:hyphenate="false" fo:hyphenation-remain-char-count="2" fo:hyphenation-push-char-count="2" loext:hyphenation-no-caps="false"/>
    </style:style>
    <style:style style:name="P97"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officeooo:paragraph-rsid="0028497f" fo:hyphenate="false" fo:hyphenation-remain-char-count="2" fo:hyphenation-push-char-count="2" loext:hyphenation-no-caps="false"/>
    </style:style>
    <style:style style:name="P98" style:family="paragraph" style:parent-style-name="Standard">
      <loext:graphic-properties draw:fill="solid" draw:fill-color="#ffffff"/>
      <style:paragraph-properties fo:margin-left="0cm" fo:margin-right="0.132cm" fo:margin-top="0cm" fo:margin-bottom="0cm" style:contextual-spacing="false" fo:line-height="100%" fo:text-align="justify" style:justify-single-word="false" fo:orphans="0" fo:widows="0" fo:hyphenation-ladder-count="no-limit" fo:text-indent="0cm" style:auto-text-indent="false" fo:background-color="#ffffff" style:writing-mode="lr-tb"/>
      <style:text-properties officeooo:paragraph-rsid="0028497f" fo:hyphenate="false" fo:hyphenation-remain-char-count="2" fo:hyphenation-push-char-count="2" loext:hyphenation-no-caps="false"/>
    </style:style>
    <style:style style:name="P99"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officeooo:paragraph-rsid="00467d7d" fo:hyphenate="false" fo:hyphenation-remain-char-count="2" fo:hyphenation-push-char-count="2" loext:hyphenation-no-caps="false"/>
    </style:style>
    <style:style style:name="P100"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officeooo:paragraph-rsid="0051660e" fo:hyphenate="false" fo:hyphenation-remain-char-count="2" fo:hyphenation-push-char-count="2" loext:hyphenation-no-caps="false"/>
    </style:style>
    <style:style style:name="P101"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officeooo:paragraph-rsid="00539fe5" fo:hyphenate="false" fo:hyphenation-remain-char-count="2" fo:hyphenation-push-char-count="2" loext:hyphenation-no-caps="false"/>
    </style:style>
    <style:style style:name="P102" style:family="paragraph" style:parent-style-name="Standard">
      <style:paragraph-properties fo:margin-left="0cm" fo:margin-right="0cm" fo:margin-top="0cm" fo:margin-bottom="0.046cm" style:contextual-spacing="false" fo:line-height="100%" fo:text-align="justify" style:justify-single-word="false" fo:orphans="0" fo:widows="0" fo:hyphenation-ladder-count="no-limit" fo:text-indent="0cm" style:auto-text-indent="false" style:writing-mode="lr-tb"/>
      <style:text-properties officeooo:paragraph-rsid="00564b6c" fo:hyphenate="false" fo:hyphenation-remain-char-count="2" fo:hyphenation-push-char-count="2" loext:hyphenation-no-caps="false"/>
    </style:style>
    <style:style style:name="P103" style:family="paragraph" style:parent-style-name="Standard">
      <loext:graphic-properties draw:fill="solid" draw:fill-color="#ffffff"/>
      <style:paragraph-properties fo:margin-left="0cm" fo:margin-right="0.132cm" fo:margin-top="0cm" fo:margin-bottom="0cm" style:contextual-spacing="false" fo:line-height="100%" fo:text-align="justify" style:justify-single-word="false" fo:orphans="0" fo:widows="0" fo:hyphenation-ladder-count="no-limit" fo:text-indent="0cm" style:auto-text-indent="false" fo:background-color="#ffffff" style:writing-mode="lr-tb"/>
      <style:text-properties officeooo:paragraph-rsid="005272a1" fo:hyphenate="false" fo:hyphenation-remain-char-count="2" fo:hyphenation-push-char-count="2" loext:hyphenation-no-caps="false"/>
    </style:style>
    <style:style style:name="P104" style:family="paragraph" style:parent-style-name="Normální">
      <style:paragraph-properties fo:line-height="100%" fo:text-align="justify" style:justify-single-word="false"/>
      <style:text-properties officeooo:paragraph-rsid="007c8555"/>
    </style:style>
    <style:style style:name="P105" style:family="paragraph" style:parent-style-name="Standard">
      <style:paragraph-properties fo:line-height="100%" fo:text-align="justify" style:justify-single-word="false"/>
      <style:text-properties officeooo:paragraph-rsid="007c8555"/>
    </style:style>
    <style:style style:name="P106" style:family="paragraph" style:parent-style-name="Standard">
      <style:paragraph-properties fo:margin-left="0cm" fo:margin-right="0cm" fo:margin-top="0cm" fo:margin-bottom="0.046cm" style:contextual-spacing="false" fo:line-height="200%" fo:text-align="justify" style:justify-single-word="false" fo:orphans="0" fo:widows="0" fo:hyphenation-ladder-count="no-limit" fo:text-indent="0cm" style:auto-text-indent="false" style:writing-mode="lr-tb">
        <style:tab-stops>
          <style:tab-stop style:position="1.081cm"/>
          <style:tab-stop style:position="1.214cm"/>
          <style:tab-stop style:position="1.39cm"/>
        </style:tab-stops>
      </style:paragraph-properties>
      <style:text-properties officeooo:paragraph-rsid="007c8555" fo:hyphenate="false" fo:hyphenation-remain-char-count="2" fo:hyphenation-push-char-count="2" loext:hyphenation-no-caps="false"/>
    </style:style>
    <style:style style:name="P107" style:family="paragraph" style:parent-style-name="Standard">
      <style:paragraph-properties fo:margin-top="0.212cm" fo:margin-bottom="0cm" style:contextual-spacing="false" fo:text-align="justify" style:justify-single-word="false"/>
      <style:text-properties officeooo:paragraph-rsid="00651260"/>
    </style:style>
    <style:style style:name="P108" style:family="paragraph" style:parent-style-name="Standard">
      <style:paragraph-properties fo:text-align="justify" style:justify-single-word="false"/>
      <style:text-properties officeooo:paragraph-rsid="001e69b0"/>
    </style:style>
    <style:style style:name="P109" style:family="paragraph" style:parent-style-name="Text_20_body">
      <style:paragraph-properties fo:margin-top="0cm" fo:margin-bottom="0cm" style:contextual-spacing="false" fo:text-align="justify" style:justify-single-word="false"/>
      <style:text-properties officeooo:paragraph-rsid="002098a9"/>
    </style:style>
    <style:style style:name="P110" style:family="paragraph" style:parent-style-name="Text_20_body">
      <style:paragraph-properties fo:margin-top="0cm" fo:margin-bottom="0.146cm" style:contextual-spacing="false" fo:text-align="justify" style:justify-single-word="false"/>
      <style:text-properties officeooo:paragraph-rsid="002098a9"/>
    </style:style>
    <style:style style:name="P111" style:family="paragraph" style:parent-style-name="Text_20_body">
      <style:paragraph-properties fo:text-align="justify" style:justify-single-word="false"/>
      <style:text-properties officeooo:paragraph-rsid="006cf2c8"/>
    </style:style>
    <style:style style:name="P112"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1e69b0"/>
    </style:style>
    <style:style style:name="P113"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651260"/>
    </style:style>
    <style:style style:name="P114" style:family="paragraph" style:parent-style-name="Standard">
      <style:paragraph-properties fo:margin-left="1.27cm" fo:margin-right="0cm" fo:text-align="center" style:justify-single-word="false" fo:text-indent="0cm" style:auto-text-indent="false">
        <style:tab-stops/>
      </style:paragraph-properties>
      <style:text-properties officeooo:paragraph-rsid="001e69b0"/>
    </style:style>
    <style:style style:name="P115" style:family="paragraph" style:parent-style-name="Standard">
      <style:paragraph-properties fo:text-align="center" style:justify-single-word="false"/>
      <style:text-properties officeooo:paragraph-rsid="007c8555"/>
    </style:style>
    <style:style style:name="P116" style:family="paragraph" style:parent-style-name="Standard">
      <style:text-properties officeooo:paragraph-rsid="001e69b0"/>
    </style:style>
    <style:style style:name="P117" style:family="paragraph" style:parent-style-name="Standard">
      <style:paragraph-properties fo:line-height="115%" fo:text-align="justify" style:justify-single-word="false"/>
      <style:text-properties officeooo:paragraph-rsid="002098a9"/>
    </style:style>
    <style:style style:name="P118" style:family="paragraph" style:parent-style-name="Standard">
      <style:paragraph-properties fo:line-height="115%"/>
      <style:text-properties officeooo:paragraph-rsid="00263cec"/>
    </style:style>
    <style:style style:name="P119" style:family="paragraph" style:parent-style-name="Text_20_body">
      <style:paragraph-properties fo:line-height="115%"/>
      <style:text-properties officeooo:paragraph-rsid="003f7069"/>
    </style:style>
    <style:style style:name="P120" style:family="paragraph" style:parent-style-name="Text_20_body">
      <style:text-properties officeooo:paragraph-rsid="002098a9"/>
    </style:style>
    <style:style style:name="P121" style:family="paragraph" style:parent-style-name="Text_20_body">
      <style:text-properties officeooo:paragraph-rsid="002454e4"/>
    </style:style>
    <style:style style:name="P122" style:family="paragraph" style:parent-style-name="Text_20_body">
      <style:paragraph-properties fo:margin-top="0cm" fo:margin-bottom="0.046cm" style:contextual-spacing="false"/>
      <style:text-properties officeooo:paragraph-rsid="002454e4"/>
    </style:style>
    <style:style style:name="P123" style:family="paragraph" style:parent-style-name="Text_20_body">
      <style:paragraph-properties fo:text-align="justify" style:justify-single-word="false"/>
      <style:text-properties fo:font-size="6pt" officeooo:paragraph-rsid="002454e4" style:font-size-asian="6pt" style:font-size-complex="6pt"/>
    </style:style>
    <style:style style:name="P124" style:family="paragraph" style:parent-style-name="Text_20_body">
      <style:text-properties officeooo:paragraph-rsid="00277da5"/>
    </style:style>
    <style:style style:name="P125" style:family="paragraph" style:parent-style-name="Text_20_body">
      <style:text-properties officeooo:paragraph-rsid="003f7069"/>
    </style:style>
    <style:style style:name="P126" style:family="paragraph" style:parent-style-name="Text_20_body">
      <style:text-properties officeooo:paragraph-rsid="005272a1"/>
    </style:style>
    <style:style style:name="P127" style:family="paragraph" style:parent-style-name="Text_20_body">
      <style:text-properties officeooo:paragraph-rsid="00574ed9"/>
    </style:style>
    <style:style style:name="P128" style:family="paragraph" style:parent-style-name="Text_20_body">
      <style:text-properties officeooo:paragraph-rsid="0074999a"/>
    </style:style>
    <style:style style:name="P129" style:family="paragraph" style:parent-style-name="Text_20_body">
      <style:paragraph-properties fo:margin-top="0cm" fo:margin-bottom="0.046cm" style:contextual-spacing="false"/>
      <style:text-properties fo:font-size="8pt" officeooo:paragraph-rsid="002454e4" style:font-size-asian="7pt" style:font-size-complex="8pt"/>
    </style:style>
    <style:style style:name="P130" style:family="paragraph" style:parent-style-name="Standard">
      <style:text-properties officeooo:paragraph-rsid="007c8555"/>
    </style:style>
    <style:style style:name="P131" style:family="paragraph" style:parent-style-name="Heading_20_1">
      <style:paragraph-properties fo:text-align="center" style:justify-single-word="false"/>
      <style:text-properties fo:color="#000000" loext:opacity="100%" style:font-name="Times New Roman" fo:font-size="14pt" fo:font-style="normal" fo:font-weight="bold" officeooo:paragraph-rsid="001e69b0" style:font-name-asian="Times New Roman" style:font-size-asian="14pt" style:font-style-asian="normal" style:font-weight-asian="bold" style:font-name-complex="Times New Roman" style:font-size-complex="14pt" style:font-style-complex="normal" style:font-weight-complex="bold"/>
    </style:style>
    <style:style style:name="P132" style:family="paragraph" style:parent-style-name="Standard" style:master-page-name="MP0">
      <style:paragraph-properties fo:text-align="center" style:justify-single-word="false" style:page-number="auto" fo:break-before="page"/>
      <style:text-properties style:font-name="Times New Roman" fo:font-size="13pt" officeooo:paragraph-rsid="001e69b0" style:font-size-asian="13pt" style:font-name-complex="Times New Roman" style:font-size-complex="13pt"/>
    </style:style>
    <style:style style:name="P133" style:family="paragraph" style:parent-style-name="Standard" style:list-style-name="WWNum4">
      <style:paragraph-properties style:vertical-align="auto"/>
      <style:text-properties style:font-name="Times New Roman" fo:font-size="13pt" officeooo:paragraph-rsid="007c8555" style:font-size-asian="13pt" style:font-name-complex="Times New Roman" style:font-size-complex="13pt"/>
    </style:style>
    <style:style style:name="P134" style:family="paragraph" style:parent-style-name="Standard" style:list-style-name="WWNum4">
      <style:paragraph-properties style:vertical-align="auto"/>
      <style:text-properties style:font-name="Times New Roman" fo:font-size="14pt" fo:font-weight="normal" officeooo:paragraph-rsid="007c8555" style:font-size-asian="14pt" style:font-weight-asian="normal" style:font-name-complex="Times New Roman" style:font-size-complex="14pt" style:font-weight-complex="normal"/>
    </style:style>
    <style:style style:name="P135" style:family="paragraph" style:parent-style-name="Standard" style:list-style-name="WWNum4">
      <style:paragraph-properties fo:margin-left="0cm" fo:margin-right="0cm" style:line-height-at-least="0.176cm" fo:text-align="justify" style:justify-single-word="false" fo:text-indent="-0.018cm" style:auto-text-indent="false" style:vertical-align="auto"/>
      <style:text-properties fo:color="#000000" loext:opacity="100%" style:font-name="Times New Roman" fo:font-size="13pt" fo:font-style="normal" fo:font-weight="bold" officeooo:paragraph-rsid="007c8555" style:font-name-asian="Times New Roman" style:font-size-asian="13pt" style:font-style-asian="normal" style:font-weight-asian="bold" style:font-name-complex="Times New Roman" style:font-size-complex="13pt" style:font-style-complex="normal" style:font-weight-complex="bold"/>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28pt" fo:font-weight="bold" style:font-size-asian="28pt" style:font-weight-asian="bold" style:font-name-complex="Times New Roman" style:font-size-complex="28pt"/>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officeooo:rsid="001e69b0" style:font-size-asian="14pt" style:font-name-complex="Times New Roman" style:font-size-complex="14pt"/>
    </style:style>
    <style:style style:name="T7" style:family="text">
      <style:text-properties style:font-name="Times New Roman" fo:font-size="14pt" officeooo:rsid="001ef599" style:font-size-asian="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bold" officeooo:rsid="00651260" style:font-size-asian="14pt" style:font-weight-asian="bold" style:font-size-complex="14pt" style:font-weight-complex="bold"/>
    </style:style>
    <style:style style:name="T10" style:family="text">
      <style:text-properties style:font-name="Times New Roman" fo:font-size="14pt" fo:font-weight="bold" style:font-size-asian="14pt" style:font-weight-asian="bold" style:font-name-complex="Times New Roman" style:font-size-complex="14pt" style:font-weight-complex="bold"/>
    </style:style>
    <style:style style:name="T11" style:family="text">
      <style:text-properties style:font-name="Times New Roman" fo:font-size="14pt" fo:font-weight="bold" officeooo:rsid="00676972" style:font-size-asian="14pt" style:font-weight-asian="bold" style:font-name-complex="Times New Roman" style:font-size-complex="14pt" style:font-weight-complex="bold"/>
    </style:style>
    <style:style style:name="T12"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13" style:family="text">
      <style:text-properties style:font-name="Times New Roman" fo:font-size="14pt" fo:font-weight="bold" officeooo:rsid="00676972" fo:background-color="transparent" loext:char-shading-value="0" style:font-size-asian="14pt" style:font-weight-asian="bold" style:font-size-complex="14pt" style:font-weight-complex="bold"/>
    </style:style>
    <style:style style:name="T14" style:family="text">
      <style:text-properties style:font-name="Times New Roman" style:font-name-complex="Times New Roman"/>
    </style:style>
    <style:style style:name="T15" style:family="text">
      <style:text-properties style:font-name="Times New Roman" fo:font-size="13pt" style:font-size-asian="13pt" style:font-name-complex="Times New Roman" style:font-size-complex="13pt"/>
    </style:style>
    <style:style style:name="T16" style:family="text">
      <style:text-properties style:font-name="Times New Roman" style:font-name-complex="Arial"/>
    </style:style>
    <style:style style:name="T17" style:family="text">
      <style:text-properties style:font-name="Times New Roman" officeooo:rsid="001ef599"/>
    </style:style>
    <style:style style:name="T18" style:family="text">
      <style:text-properties style:font-name="Times New Roman" fo:font-size="12pt" style:font-size-asian="12pt" style:font-name-complex="Times New Roman2" style:font-size-complex="12pt"/>
    </style:style>
    <style:style style:name="T19" style:family="text">
      <style:text-properties style:font-name="Times New Roman" fo:font-size="12pt" officeooo:rsid="0074999a" style:font-size-asian="12pt" style:font-name-complex="Times New Roman2" style:font-size-complex="12pt"/>
    </style:style>
    <style:style style:name="T20" style:family="text">
      <style:text-properties style:font-name="Times New Roman" fo:font-size="12pt" officeooo:rsid="0076d43e" style:font-size-asian="12pt" style:font-name-complex="Times New Roman2" style:font-size-complex="12pt"/>
    </style:style>
    <style:style style:name="T21" style:family="text">
      <style:text-properties style:font-name="Times New Roman" fo:font-size="12pt" fo:font-weight="normal" style:font-size-asian="12pt" style:font-weight-asian="normal" style:font-name-complex="Times New Roman2" style:font-size-complex="12pt" style:font-weight-complex="normal"/>
    </style:style>
    <style:style style:name="T22" style:family="text">
      <style:text-properties style:font-name="Times New Roman" fo:font-size="12pt" fo:font-weight="normal" officeooo:rsid="0071ccb2" style:font-size-asian="12pt" style:font-weight-asian="normal" style:font-name-complex="Times New Roman2" style:font-size-complex="12pt" style:font-weight-complex="normal"/>
    </style:style>
    <style:style style:name="T23" style:family="text">
      <style:text-properties style:font-name="Times New Roman" fo:font-size="12pt" fo:font-weight="normal" officeooo:rsid="0074999a" style:font-size-asian="12pt" style:font-weight-asian="normal" style:font-name-complex="Times New Roman2" style:font-size-complex="12pt" style:font-weight-complex="normal"/>
    </style:style>
    <style:style style:name="T24" style:family="text">
      <style:text-properties style:font-name="Times New Roman" fo:font-size="12pt" fo:font-weight="normal" officeooo:rsid="0076d43e" style:font-size-asian="12pt" style:font-weight-asian="normal" style:font-name-complex="Times New Roman2" style:font-size-complex="12pt" style:font-weight-complex="normal"/>
    </style:style>
    <style:style style:name="T25" style:family="text">
      <style:text-properties style:font-name="Times New Roman" fo:font-size="12pt" fo:font-style="normal" fo:font-weight="normal" officeooo:rsid="00263cec" style:font-name-asian="Verdana" style:font-size-asian="14pt" style:font-weight-asian="bold" style:font-name-complex="Times New Roman" style:font-size-complex="14pt" style:font-weight-complex="bold"/>
    </style:style>
    <style:style style:name="T26" style:family="text">
      <style:text-properties style:font-name="Times New Roman" officeooo:rsid="007481f2"/>
    </style:style>
    <style:style style:name="T27" style:family="text">
      <style:text-properties style:font-name="Times New Roman" officeooo:rsid="0074999a"/>
    </style:style>
    <style:style style:name="T28" style:family="text">
      <style:text-properties style:font-name="Times New Roman" fo:font-weight="normal" style:font-weight-asian="normal" style:font-name-complex="Times New Roman2" style:font-weight-complex="normal"/>
    </style:style>
    <style:style style:name="T29" style:family="text">
      <style:text-properties style:font-name="Times New Roman" fo:font-size="9pt" fo:font-weight="normal" style:font-size-asian="9pt" style:font-weight-asian="normal" style:font-name-complex="Times New Roman2" style:font-size-complex="9pt" style:font-weight-complex="normal"/>
    </style:style>
    <style:style style:name="T30" style:family="text">
      <style:text-properties style:font-name="Times New Roman" fo:font-size="9pt" fo:font-weight="normal" officeooo:rsid="0074999a" style:font-size-asian="9pt" style:font-weight-asian="normal" style:font-name-complex="Times New Roman2" style:font-size-complex="9pt" style:font-weight-complex="normal"/>
    </style:style>
    <style:style style:name="T31" style:family="text">
      <style:text-properties fo:color="#000000" loext:opacity="100%"/>
    </style:style>
    <style:style style:name="T32" style:family="text">
      <style:text-properties fo:color="#000000" loext:opacity="100%" style:font-name="Times New Roman"/>
    </style:style>
    <style:style style:name="T33" style:family="text">
      <style:text-properties fo:color="#000000" loext:opacity="100%" style:font-name="Times New Roman" fo:font-size="14pt" style:font-name-asian="Verdana" style:font-size-asian="14pt" style:font-name-complex="Times New Roman" style:font-size-complex="14pt"/>
    </style:style>
    <style:style style:name="T34" style:family="text">
      <style:text-properties fo:color="#000000" loext:opacity="100%" style:font-name="Times New Roman" fo:font-size="14pt" officeooo:rsid="00263cec" style:font-name-asian="Verdana" style:font-size-asian="14pt" style:font-name-complex="Times New Roman" style:font-size-complex="14pt"/>
    </style:style>
    <style:style style:name="T35" style:family="text">
      <style:text-properties fo:color="#000000" loext:opacity="100%" style:font-name="Times New Roman" fo:font-size="14pt" officeooo:rsid="002320a1" style:font-name-asian="Verdana" style:font-size-asian="14pt" style:font-name-complex="Times New Roman" style:font-size-complex="14pt"/>
    </style:style>
    <style:style style:name="T36" style:family="text">
      <style:text-properties fo:color="#000000" loext:opacity="100%" style:font-name="Times New Roman" fo:font-size="14pt" officeooo:rsid="002454e4" style:font-name-asian="Verdana" style:font-size-asian="14pt" style:font-name-complex="Times New Roman" style:font-size-complex="14pt"/>
    </style:style>
    <style:style style:name="T37" style:family="text">
      <style:text-properties fo:color="#000000" loext:opacity="100%" style:font-name="Times New Roman" fo:font-size="14pt" style:font-name-asian="Arial" style:font-size-asian="14pt" style:font-name-complex="Times New Roman" style:font-size-complex="14pt"/>
    </style:style>
    <style:style style:name="T38" style:family="text">
      <style:text-properties fo:color="#000000" loext:opacity="100%" style:font-name="Times New Roman" fo:font-size="14pt" officeooo:rsid="00263cec" style:font-name-asian="Arial" style:font-size-asian="14pt" style:font-name-complex="Times New Roman" style:font-size-complex="14pt"/>
    </style:style>
    <style:style style:name="T39" style:family="text">
      <style:text-properties fo:color="#000000" loext:opacity="100%" style:font-name="Times New Roman" fo:font-size="14pt" fo:font-weight="bold" style:font-name-asian="Verdana" style:font-size-asian="14pt" style:font-weight-asian="bold" style:font-name-complex="Times New Roman" style:font-size-complex="14pt" style:font-weight-complex="bold"/>
    </style:style>
    <style:style style:name="T40" style:family="text">
      <style:text-properties fo:color="#000000" loext:opacity="100%" style:font-name="Times New Roman" fo:font-size="14pt" fo:font-weight="bold" officeooo:rsid="0000aadf" style:font-name-asian="Verdana" style:font-size-asian="14pt" style:font-weight-asian="bold" style:font-name-complex="Times New Roman" style:font-size-complex="14pt" style:font-weight-complex="bold"/>
    </style:style>
    <style:style style:name="T41" style:family="text">
      <style:text-properties fo:color="#000000" loext:opacity="100%" style:font-name="Times New Roman" fo:font-size="14pt" fo:font-weight="bold" officeooo:rsid="002454e4" style:font-name-asian="Verdana" style:font-size-asian="14pt" style:font-weight-asian="bold" style:font-name-complex="Times New Roman" style:font-size-complex="14pt" style:font-weight-complex="bold"/>
    </style:style>
    <style:style style:name="T42" style:family="text">
      <style:text-properties fo:color="#000000" loext:opacity="100%" style:font-name="Times New Roman" fo:font-size="14pt" fo:font-weight="bold" officeooo:rsid="00263cec" style:font-name-asian="Verdana" style:font-size-asian="14pt" style:font-weight-asian="bold" style:font-name-complex="Times New Roman" style:font-size-complex="14pt" style:font-weight-complex="bold"/>
    </style:style>
    <style:style style:name="T43" style:family="text">
      <style:text-properties fo:color="#000000" loext:opacity="100%" style:font-name="Times New Roman" fo:font-size="14pt" fo:font-weight="bold" officeooo:rsid="00676972" style:font-name-asian="Verdana" style:font-size-asian="14pt" style:font-weight-asian="bold" style:font-name-complex="Times New Roman" style:font-size-complex="14pt" style:font-weight-complex="bold"/>
    </style:style>
    <style:style style:name="T44" style:family="text">
      <style:text-properties fo:color="#000000" loext:opacity="100%" style:font-name="Times New Roman" fo:font-size="14pt" fo:font-weight="bold" style:font-name-asian="Arial" style:font-size-asian="14pt" style:font-weight-asian="bold" style:font-name-complex="Times New Roman" style:font-size-complex="14pt" style:font-weight-complex="bold"/>
    </style:style>
    <style:style style:name="T45" style:family="text">
      <style:text-properties fo:color="#000000" loext:opacity="100%" style:font-name="Times New Roman" fo:font-size="14pt" fo:font-weight="bold" officeooo:rsid="00263cec" style:font-name-asian="Arial" style:font-size-asian="14pt" style:font-weight-asian="bold" style:font-name-complex="Times New Roman" style:font-size-complex="14pt" style:font-weight-complex="bold"/>
    </style:style>
    <style:style style:name="T46" style:family="text">
      <style:text-properties fo:color="#000000" loext:opacity="100%" style:font-name="Times New Roman" fo:font-size="14pt" fo:font-weight="bold" officeooo:rsid="00220988" style:font-name-asian="TimesNewRomanPS-BoldMT1" style:font-size-asian="14pt" style:font-weight-asian="bold" style:font-name-complex="Times New Roman2" style:font-size-complex="14pt" style:font-weight-complex="bold"/>
    </style:style>
    <style:style style:name="T47" style:family="text">
      <style:text-properties fo:color="#000000" loext:opacity="100%" style:font-name="Times New Roman" fo:font-size="14pt" fo:font-weight="bold" officeooo:rsid="00676972" style:font-name-asian="TimesNewRomanPS-BoldMT1" style:font-size-asian="14pt" style:font-weight-asian="bold" style:font-name-complex="Times New Roman2" style:font-size-complex="14pt" style:font-weight-complex="bold"/>
    </style:style>
    <style:style style:name="T48" style:family="text">
      <style:text-properties fo:color="#000000" loext:opacity="100%" style:font-name="Times New Roman" fo:font-size="14pt" officeooo:rsid="002454e4" style:font-name-asian="TimesNewRomanPS-BoldMT1" style:font-size-asian="14pt" style:font-name-complex="Times New Roman" style:font-size-complex="14pt"/>
    </style:style>
    <style:style style:name="T49" style:family="text">
      <style:text-properties fo:color="#000000" loext:opacity="100%" style:font-name="Times New Roman" style:font-name-asian="Verdana" style:font-name-complex="Times New Roman"/>
    </style:style>
    <style:style style:name="T50" style:family="text">
      <style:text-properties fo:color="#000000" loext:opacity="100%" style:font-name="Times New Roman" officeooo:rsid="00256118" style:font-name-asian="Verdana" style:font-name-complex="Times New Roman"/>
    </style:style>
    <style:style style:name="T51" style:family="text">
      <style:text-properties fo:color="#000000" loext:opacity="100%" style:font-name="Times New Roman" officeooo:rsid="003d108a" style:font-name-asian="Verdana" style:font-name-complex="Times New Roman"/>
    </style:style>
    <style:style style:name="T52" style:family="text">
      <style:text-properties fo:color="#000000" loext:opacity="100%" style:font-name="Times New Roman" officeooo:rsid="007481f2" style:font-name-asian="Verdana" style:font-name-complex="Times New Roman"/>
    </style:style>
    <style:style style:name="T53" style:family="text">
      <style:text-properties fo:color="#000000" loext:opacity="100%" style:font-name="Times New Roman" officeooo:rsid="0076d43e" style:font-name-asian="Verdana" style:font-name-complex="Times New Roman"/>
    </style:style>
    <style:style style:name="T54" style:family="text">
      <style:text-properties fo:color="#000000" loext:opacity="100%" style:font-name="Times New Roman" fo:background-color="#ffffff" loext:char-shading-value="0" style:font-name-asian="Verdana" style:font-name-complex="Times New Roman"/>
    </style:style>
    <style:style style:name="T55" style:family="text">
      <style:text-properties fo:color="#000000" loext:opacity="100%" style:font-name="Times New Roman" fo:background-color="#ffffff" loext:char-shading-value="0" style:font-name-asian="Arial" style:font-name-complex="Times New Roman"/>
    </style:style>
    <style:style style:name="T56" style:family="text">
      <style:text-properties fo:color="#000000" loext:opacity="100%" style:font-name="Times New Roman" officeooo:rsid="0000aadf" fo:background-color="#ffffff" loext:char-shading-value="0" style:font-name-asian="Arial" style:font-name-complex="Times New Roman"/>
    </style:style>
    <style:style style:name="T57" style:family="text">
      <style:text-properties fo:color="#000000" loext:opacity="100%" style:font-name="Times New Roman" officeooo:rsid="0066024a" fo:background-color="#ffffff" loext:char-shading-value="0" style:font-name-asian="Arial" style:font-name-complex="Times New Roman"/>
    </style:style>
    <style:style style:name="T58" style:family="text">
      <style:text-properties fo:color="#000000" loext:opacity="100%" style:font-name="Times New Roman" officeooo:rsid="00674fe7" fo:background-color="#ffffff" loext:char-shading-value="0" style:font-name-asian="Arial" style:font-name-complex="Times New Roman"/>
    </style:style>
    <style:style style:name="T59" style:family="text">
      <style:text-properties fo:color="#000000" loext:opacity="100%" style:font-name="Times New Roman" officeooo:rsid="00679e6c" fo:background-color="#ffffff" loext:char-shading-value="0" style:font-name-asian="Arial" style:font-name-complex="Times New Roman"/>
    </style:style>
    <style:style style:name="T60" style:family="text">
      <style:text-properties fo:color="#000000" loext:opacity="100%" style:font-name="Times New Roman" officeooo:rsid="0068fbd2" fo:background-color="#ffffff" loext:char-shading-value="0" style:font-name-asian="Arial" style:font-name-complex="Times New Roman"/>
    </style:style>
    <style:style style:name="T61" style:family="text">
      <style:text-properties fo:color="#000000" loext:opacity="100%" style:font-name="Times New Roman" officeooo:rsid="007481f2" fo:background-color="#ffffff" loext:char-shading-value="0" style:font-name-asian="Arial" style:font-name-complex="Times New Roman"/>
    </style:style>
    <style:style style:name="T62" style:family="text">
      <style:text-properties fo:color="#000000" loext:opacity="100%" style:font-name="Times New Roman" officeooo:rsid="007b40a9" fo:background-color="#ffffff" loext:char-shading-value="0" style:font-name-asian="Arial" style:font-name-complex="Times New Roman"/>
    </style:style>
    <style:style style:name="T63" style:family="text">
      <style:text-properties fo:color="#000000" loext:opacity="100%" style:font-name="Times New Roman" fo:background-color="#ffffff" loext:char-shading-value="0" style:font-name-asian="Times New Roman1" style:font-name-complex="Times New Roman"/>
    </style:style>
    <style:style style:name="T64" style:family="text">
      <style:text-properties fo:color="#000000" loext:opacity="100%" style:font-name="Times New Roman" fo:background-color="#ffffff" loext:char-shading-value="0" style:font-name-asian="Times New Roman2" style:font-name-complex="Times New Roman2"/>
    </style:style>
    <style:style style:name="T65" style:family="text">
      <style:text-properties fo:color="#000000" loext:opacity="100%" style:font-name="Times New Roman" officeooo:rsid="006351a5" fo:background-color="#ffffff" loext:char-shading-value="0" style:font-name-asian="Times New Roman2" style:font-name-complex="Times New Roman2"/>
    </style:style>
    <style:style style:name="T66" style:family="text">
      <style:text-properties fo:color="#000000" loext:opacity="100%" style:font-name="Times New Roman" officeooo:rsid="00651260" fo:background-color="#ffffff" loext:char-shading-value="0" style:font-name-asian="Times New Roman2" style:font-name-complex="Times New Roman2"/>
    </style:style>
    <style:style style:name="T67" style:family="text">
      <style:text-properties fo:color="#000000" loext:opacity="100%" style:font-name="Times New Roman" fo:font-size="8pt" style:font-name-asian="Verdana" style:font-size-asian="8pt" style:font-name-complex="Times New Roman" style:font-size-complex="8pt"/>
    </style:style>
    <style:style style:name="T68" style:family="text">
      <style:text-properties fo:color="#000000" loext:opacity="100%" style:font-name="Times New Roman" style:font-name-asian="TimesNewRomanPS-BoldMT1" style:font-name-complex="Times New Roman"/>
    </style:style>
    <style:style style:name="T69" style:family="text">
      <style:text-properties fo:color="#000000" loext:opacity="100%" style:font-name="Times New Roman" officeooo:rsid="0000aadf" style:font-name-asian="TimesNewRomanPS-BoldMT1" style:font-name-complex="Times New Roman"/>
    </style:style>
    <style:style style:name="T70" style:family="text">
      <style:text-properties fo:color="#000000" loext:opacity="100%" style:font-name="Times New Roman" officeooo:rsid="00039bc0" style:font-name-asian="TimesNewRomanPS-BoldMT1" style:font-name-complex="Times New Roman"/>
    </style:style>
    <style:style style:name="T71" style:family="text">
      <style:text-properties fo:color="#000000" loext:opacity="100%" style:font-name="Times New Roman" officeooo:rsid="00256118" style:font-name-asian="TimesNewRomanPS-BoldMT1" style:font-name-complex="Times New Roman"/>
    </style:style>
    <style:style style:name="T72" style:family="text">
      <style:text-properties fo:color="#000000" loext:opacity="100%" style:font-name="Times New Roman" officeooo:rsid="0066024a" style:font-name-asian="TimesNewRomanPS-BoldMT1" style:font-name-complex="Times New Roman"/>
    </style:style>
    <style:style style:name="T73" style:family="text">
      <style:text-properties fo:color="#000000" loext:opacity="100%" style:font-name="Times New Roman" style:font-name-asian="Arial" style:font-name-complex="Times New Roman"/>
    </style:style>
    <style:style style:name="T74" style:family="text">
      <style:text-properties fo:color="#000000" loext:opacity="100%" style:font-name="Times New Roman" officeooo:rsid="0000aadf" style:font-name-asian="Arial" style:font-name-complex="Times New Roman"/>
    </style:style>
    <style:style style:name="T75" style:family="text">
      <style:text-properties fo:color="#000000" loext:opacity="100%" style:font-name="Times New Roman" officeooo:rsid="00329aca" style:font-name-asian="Arial" style:font-name-complex="Times New Roman"/>
    </style:style>
    <style:style style:name="T76" style:family="text">
      <style:text-properties fo:color="#000000" loext:opacity="100%" style:font-name="Times New Roman" officeooo:rsid="0033bef8" style:font-name-asian="Arial" style:font-name-complex="Times New Roman"/>
    </style:style>
    <style:style style:name="T77" style:family="text">
      <style:text-properties fo:color="#000000" loext:opacity="100%" style:font-name="Times New Roman" officeooo:rsid="003544ef" style:font-name-asian="Arial" style:font-name-complex="Times New Roman"/>
    </style:style>
    <style:style style:name="T78" style:family="text">
      <style:text-properties fo:color="#000000" loext:opacity="100%" style:font-name="Times New Roman" officeooo:rsid="00362a4e" style:font-name-asian="Arial" style:font-name-complex="Times New Roman"/>
    </style:style>
    <style:style style:name="T79" style:family="text">
      <style:text-properties fo:color="#000000" loext:opacity="100%" style:font-name="Times New Roman" officeooo:rsid="00380351" style:font-name-asian="Arial" style:font-name-complex="Times New Roman"/>
    </style:style>
    <style:style style:name="T80" style:family="text">
      <style:text-properties fo:color="#000000" loext:opacity="100%" style:font-name="Times New Roman" officeooo:rsid="00396545" style:font-name-asian="Arial" style:font-name-complex="Times New Roman"/>
    </style:style>
    <style:style style:name="T81" style:family="text">
      <style:text-properties fo:color="#000000" loext:opacity="100%" style:font-name="Times New Roman" officeooo:rsid="003c9c5a" style:font-name-asian="Arial" style:font-name-complex="Times New Roman"/>
    </style:style>
    <style:style style:name="T82" style:family="text">
      <style:text-properties fo:color="#000000" loext:opacity="100%" style:font-name="Times New Roman" officeooo:rsid="003cdd24" style:font-name-asian="Arial" style:font-name-complex="Times New Roman"/>
    </style:style>
    <style:style style:name="T83" style:family="text">
      <style:text-properties fo:color="#000000" loext:opacity="100%" style:font-name="Times New Roman" officeooo:rsid="0000aadf"/>
    </style:style>
    <style:style style:name="T84" style:family="text">
      <style:text-properties fo:color="#000000" loext:opacity="100%" style:font-name="Times New Roman" style:font-name-complex="Times New Roman"/>
    </style:style>
    <style:style style:name="T85" style:family="text">
      <style:text-properties fo:color="#000000" loext:opacity="100%" style:font-name="Times New Roman" officeooo:rsid="0000aadf" style:font-name-complex="Times New Roman"/>
    </style:style>
    <style:style style:name="T86" style:family="text">
      <style:text-properties fo:color="#000000" loext:opacity="100%" style:font-name="Times New Roman" officeooo:rsid="000133da" style:font-name-complex="Times New Roman"/>
    </style:style>
    <style:style style:name="T87" style:family="text">
      <style:text-properties fo:color="#000000" loext:opacity="100%" style:font-name="Times New Roman" officeooo:rsid="00039bc0" style:font-name-complex="Times New Roman"/>
    </style:style>
    <style:style style:name="T88" style:family="text">
      <style:text-properties fo:color="#000000" loext:opacity="100%" style:font-name="Times New Roman" officeooo:rsid="0040678d" style:font-name-complex="Times New Roman"/>
    </style:style>
    <style:style style:name="T89" style:family="text">
      <style:text-properties fo:color="#000000" loext:opacity="100%" style:font-name="Times New Roman" officeooo:rsid="004e6a05" style:font-name-complex="Times New Roman"/>
    </style:style>
    <style:style style:name="T90" style:family="text">
      <style:text-properties fo:color="#000000" loext:opacity="100%" style:font-name="Times New Roman" officeooo:rsid="00039bc0"/>
    </style:style>
    <style:style style:name="T91" style:family="text">
      <style:text-properties fo:color="#000000" loext:opacity="100%" style:font-name="Times New Roman" style:font-name-asian="Times New Roman" style:font-name-complex="Times New Roman"/>
    </style:style>
    <style:style style:name="T92" style:family="text">
      <style:text-properties fo:color="#000000" loext:opacity="100%" style:font-name="Times New Roman" fo:font-weight="bold" officeooo:rsid="00396545" style:font-name-asian="Arial" style:font-weight-asian="bold" style:font-name-complex="Times New Roman" style:font-weight-complex="bold"/>
    </style:style>
    <style:style style:name="T93" style:family="text">
      <style:text-properties fo:color="#000000" loext:opacity="100%" style:font-name="Times New Roman" fo:font-weight="bold" officeooo:rsid="0076d43e" style:font-name-asian="Arial" style:font-weight-asian="bold" style:font-name-complex="Times New Roman" style:font-weight-complex="bold"/>
    </style:style>
    <style:style style:name="T94" style:family="text">
      <style:text-properties fo:color="#000000" loext:opacity="100%" style:font-name="Times New Roman" fo:font-weight="normal" officeooo:rsid="00396545" style:font-name-asian="Arial" style:font-weight-asian="normal" style:font-name-complex="Times New Roman" style:font-weight-complex="normal"/>
    </style:style>
    <style:style style:name="T95" style:family="text">
      <style:text-properties fo:color="#000000" loext:opacity="100%" style:font-name="Times New Roman" fo:font-weight="normal" officeooo:rsid="003ab6f1" style:font-name-asian="Arial" style:font-weight-asian="normal" style:font-name-complex="Times New Roman" style:font-weight-complex="normal"/>
    </style:style>
    <style:style style:name="T96" style:family="text">
      <style:text-properties fo:color="#000000" loext:opacity="100%" style:font-name="Times New Roman" fo:font-weight="normal" officeooo:rsid="003ad00c" style:font-name-asian="Arial" style:font-weight-asian="normal" style:font-name-complex="Times New Roman" style:font-weight-complex="normal"/>
    </style:style>
    <style:style style:name="T97" style:family="text">
      <style:text-properties fo:color="#000000" loext:opacity="100%" style:font-name="Times New Roman" fo:font-weight="normal" officeooo:rsid="003c9c5a" style:font-name-asian="Arial" style:font-weight-asian="normal" style:font-name-complex="Times New Roman" style:font-weight-complex="normal"/>
    </style:style>
    <style:style style:name="T98" style:family="text">
      <style:text-properties fo:color="#000000" loext:opacity="1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99"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00" style:family="text">
      <style:text-properties fo:color="#000000" loext:opacity="100%" style:font-name="Times New Roman" fo:font-size="12pt" fo:font-weight="normal" officeooo:rsid="00651260" style:font-name-asian="TimesNewRomanPS-BoldMT1" style:font-size-asian="12pt" style:font-weight-asian="normal" style:font-name-complex="Times New Roman" style:font-size-complex="12pt" style:font-weight-complex="normal"/>
    </style:style>
    <style:style style:name="T101" style:family="text">
      <style:text-properties fo:color="#000000" loext:opacity="100%" style:font-name="Times New Roman" fo:font-size="12pt" fo:font-weight="normal" officeooo:rsid="0066024a" style:font-name-asian="TimesNewRomanPS-BoldMT1" style:font-size-asian="12pt" style:font-weight-asian="normal" style:font-name-complex="Times New Roman" style:font-size-complex="12pt" style:font-weight-complex="normal"/>
    </style:style>
    <style:style style:name="T102" style:family="text">
      <style:text-properties fo:color="#000000" loext:opacity="100%" style:font-name="Times New Roman" fo:font-size="12pt" fo:font-weight="normal" officeooo:rsid="00651260" fo:background-color="#ffffff" loext:char-shading-value="0" style:font-name-asian="Arial" style:font-size-asian="12pt" style:font-weight-asian="normal" style:font-name-complex="Times New Roman" style:font-size-complex="12pt" style:font-weight-complex="normal"/>
    </style:style>
    <style:style style:name="T103" style:family="text">
      <style:text-properties fo:color="#000000" loext:opacity="100%" style:font-name="Times New Roman" fo:font-size="12pt" officeooo:rsid="007481f2" fo:background-color="#ffffff" loext:char-shading-value="0" style:font-name-asian="Arial" style:font-size-asian="12pt" style:font-name-complex="Times New Roman" style:font-size-complex="12pt"/>
    </style:style>
    <style:style style:name="T104" style:family="text">
      <style:text-properties fo:color="#000000" loext:opacity="100%" style:font-name="Times New Roman" officeooo:rsid="0040678d"/>
    </style:style>
    <style:style style:name="T105" style:family="text">
      <style:text-properties fo:color="#000000" loext:opacity="100%" fo:font-size="14pt" fo:font-weight="bold" style:font-name-asian="Verdana" style:font-size-asian="14pt" style:font-weight-asian="bold" style:font-name-complex="Times New Roman" style:font-size-complex="14pt" style:font-weight-complex="bold"/>
    </style:style>
    <style:style style:name="T106" style:family="text">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T107" style:family="text">
      <style:text-properties fo:color="#000000" loext:opacity="100%" style:text-position="0% 100%" style:font-name="Times New Roman" fo:font-size="14pt" fo:letter-spacing="normal" fo:language="cs" fo:country="CZ" fo:font-style="normal" style:text-underline-style="none" fo:font-weight="bold" fo:background-color="transparent" loext:char-shading-value="0" style:font-name-asian="Verdana1" style:font-size-asian="14pt" style:font-style-asian="normal" style:font-weight-asian="bold" style:font-name-complex="Times New Roman2" style:font-size-complex="14pt" style:font-style-complex="normal" style:font-weight-complex="bold" style:text-scale="100%"/>
    </style:style>
    <style:style style:name="T108" style:family="text">
      <style:text-properties fo:color="#000000" loext:opacity="100%" style:text-position="0% 100%" style:font-name="Times New Roman" fo:font-size="14pt" fo:letter-spacing="normal" fo:language="cs" fo:country="CZ" fo:font-style="normal" style:text-underline-style="none" fo:font-weight="bold"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09" style:family="text">
      <style:text-properties fo:color="#000000" loext:opacity="100%" style:text-position="0% 100%" style:font-name="Times New Roman" fo:font-size="14pt" fo:letter-spacing="normal" fo:language="cs" fo:country="CZ" fo:font-style="normal" style:text-underline-style="none" fo:font-weight="bold" officeooo:rsid="002454e4"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10" style:family="text">
      <style:text-properties fo:color="#000000" loext:opacity="100%" style:text-position="0% 100%" style:font-name="Times New Roman" fo:font-size="14pt" fo:letter-spacing="normal" fo:language="cs" fo:country="CZ" fo:font-style="normal" style:text-underline-style="none" fo:font-weight="bold" officeooo:rsid="00676972"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11" style:family="text">
      <style:text-properties fo:color="#000000" loext:opacity="100%" style:text-position="0% 100%" style:font-name="Times New Roman" fo:font-size="14pt" fo:letter-spacing="normal" fo:language="cs" fo:country="CZ" fo:font-style="normal" style:text-underline-style="none" fo:font-weight="bold" officeooo:rsid="007481f2"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12" style:family="text">
      <style:text-properties fo:color="#000000" loext:opacity="100%" style:text-position="0% 100%" style:font-name="Times New Roman" fo:font-size="14pt" fo:letter-spacing="normal" fo:language="cs" fo:country="CZ" fo:font-style="normal" style:text-underline-style="none" fo:font-weight="bold" officeooo:rsid="0074999a"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13" style:family="text">
      <style:text-properties fo:color="#000000" loext:opacity="100%" style:text-position="0% 100%" style:font-name="Times New Roman" fo:font-size="14pt" fo:letter-spacing="normal" fo:language="cs" fo:country="CZ" fo:font-style="normal" style:text-underline-style="none" fo:font-weight="bold" fo:background-color="transparent" loext:char-shading-value="0" style:font-name-asian="Arial1" style:font-size-asian="14pt" style:font-style-asian="normal" style:font-weight-asian="bold" style:font-name-complex="Times New Roman" style:font-size-complex="14pt" style:font-style-complex="normal" style:font-weight-complex="bold" style:text-scale="100%"/>
    </style:style>
    <style:style style:name="T114" style:family="text">
      <style:text-properties fo:color="#000000" loext:opacity="100%" style:text-position="0% 100%" style:font-name="Times New Roman" fo:font-size="14pt" fo:letter-spacing="normal" fo:language="cs" fo:country="CZ" fo:font-style="normal" style:text-underline-style="none" fo:font-weight="bold" officeooo:rsid="00676972" fo:background-color="transparent" loext:char-shading-value="0" style:font-name-asian="Arial1" style:font-size-asian="14pt" style:font-style-asian="normal" style:font-weight-asian="bold" style:font-name-complex="Times New Roman" style:font-size-complex="14pt" style:font-style-complex="normal" style:font-weight-complex="bold" style:text-scale="100%"/>
    </style:style>
    <style:style style:name="T115" style:family="text">
      <style:text-properties fo:color="#000000" loext:opacity="100%" style:text-position="0% 100%" style:font-name="Times New Roman" fo:font-size="14pt" fo:letter-spacing="normal" fo:language="cs" fo:country="CZ" fo:font-style="normal" style:text-underline-style="none" fo:font-weight="bold" fo:background-color="transparent" loext:char-shading-value="0" style:font-name-asian="Verdana" style:font-size-asian="14pt" style:font-style-asian="normal" style:font-weight-asian="bold" style:font-name-complex="Times New Roman" style:font-size-complex="14pt" style:font-style-complex="normal" style:font-weight-complex="bold" style:text-scale="100%"/>
    </style:style>
    <style:style style:name="T116" style:family="text">
      <style:text-properties fo:color="#000000" loext:opacity="100%" style:text-position="0% 100%" style:font-name="Times New Roman" fo:font-size="14pt" fo:letter-spacing="normal" fo:language="cs" fo:country="CZ" fo:font-style="normal" style:text-underline-style="none" fo:font-weight="bold" officeooo:rsid="002454e4" fo:background-color="transparent" loext:char-shading-value="0" style:font-name-asian="Verdana" style:font-size-asian="14pt" style:font-style-asian="normal" style:font-weight-asian="bold" style:font-name-complex="Times New Roman" style:font-size-complex="14pt" style:font-style-complex="normal" style:font-weight-complex="bold" style:text-scale="100%"/>
    </style:style>
    <style:style style:name="T117" style:family="text">
      <style:text-properties fo:color="#000000" loext:opacity="100%" style:text-position="0% 100%" style:font-name="Times New Roman" fo:font-size="14pt" fo:letter-spacing="normal" fo:language="cs" fo:country="CZ" fo:font-style="normal" style:text-underline-style="none" fo:font-weight="bold" officeooo:rsid="002454e4" fo:background-color="transparent" loext:char-shading-value="0" style:font-name-asian="TimesNewRomanPS-BoldMT1" style:font-size-asian="14pt" style:font-style-asian="normal" style:font-weight-asian="bold" style:font-name-complex="Times New Roman" style:font-size-complex="14pt" style:font-style-complex="normal" style:font-weight-complex="bold" style:text-scale="100%"/>
    </style:style>
    <style:style style:name="T118" style:family="text">
      <style:text-properties fo:color="#000000" loext:opacity="100%" style:text-position="0% 100%" style:font-name="Times New Roman" fo:font-size="14pt" fo:letter-spacing="normal" fo:language="cs" fo:country="CZ" fo:font-style="normal" style:text-underline-style="none" fo:font-weight="normal" fo:background-color="transparent" loext:char-shading-value="0" style:font-name-asian="Arial1" style:font-size-asian="14pt" style:font-style-asian="normal" style:font-weight-asian="normal" style:font-name-complex="Times New Roman2" style:font-size-complex="14pt" style:font-style-complex="normal" style:font-weight-complex="normal" style:text-scale="100%"/>
    </style:style>
    <style:style style:name="T119" style:family="text">
      <style:text-properties fo:color="#000000" loext:opacity="100%" style:text-position="0% 100%" style:font-name="Times New Roman" fo:font-size="12pt" fo:letter-spacing="normal" fo:language="cs" fo:country="CZ" fo:font-style="normal" style:text-underline-style="none" fo:font-weight="normal" fo:background-color="transparent" loext:char-shading-value="0" style:font-name-asian="Verdana1" style:font-size-asian="12pt" style:font-style-asian="normal" style:font-weight-asian="normal" style:font-name-complex="Times New Roman2" style:font-size-complex="12pt" style:font-style-complex="normal" style:font-weight-complex="normal" style:text-scale="100%"/>
    </style:style>
    <style:style style:name="T120" style:family="text">
      <style:text-properties fo:color="#000000" loext:opacity="100%" style:text-position="0% 100%" style:font-name="Times New Roman" fo:font-size="12pt" fo:letter-spacing="normal" fo:language="cs" fo:country="CZ" fo:font-style="normal" style:text-underline-style="none" fo:font-weight="normal" officeooo:rsid="00354560" fo:background-color="transparent" loext:char-shading-value="0" style:font-name-asian="Verdana1" style:font-size-asian="12pt" style:font-style-asian="normal" style:font-weight-asian="normal" style:font-name-complex="Times New Roman2" style:font-size-complex="12pt" style:font-style-complex="normal" style:font-weight-complex="normal" style:text-scale="100%"/>
    </style:style>
    <style:style style:name="T121" style:family="text">
      <style:text-properties fo:color="#000000" loext:opacity="100%" style:text-position="0% 100%" style:font-name="Times New Roman" fo:font-size="12pt" fo:letter-spacing="normal" fo:language="cs" fo:country="CZ" fo:font-style="normal" style:text-underline-style="none" fo:font-weight="normal" officeooo:rsid="0074999a" fo:background-color="transparent" loext:char-shading-value="0" style:font-name-asian="Verdana1" style:font-size-asian="12pt" style:font-style-asian="normal" style:font-weight-asian="normal" style:font-name-complex="Times New Roman2" style:font-size-complex="12pt" style:font-style-complex="normal" style:font-weight-complex="normal" style:text-scale="100%"/>
    </style:style>
    <style:style style:name="T122" style:family="text">
      <style:text-properties fo:color="#000000" loext:opacity="100%" style:text-position="0% 100%" style:font-name="Times New Roman" fo:font-size="12pt" fo:letter-spacing="normal" fo:language="cs" fo:country="CZ" fo:font-style="normal" style:text-underline-style="none" fo:font-weight="normal" fo:background-color="transparent" loext:char-shading-value="0" style:font-name-asian="Arial1" style:font-size-asian="12pt" style:font-style-asian="normal" style:font-weight-asian="normal" style:font-name-complex="Times New Roman2" style:font-size-complex="12pt" style:font-style-complex="normal" style:font-weight-complex="normal" style:text-scale="100%"/>
    </style:style>
    <style:style style:name="T123" style:family="text">
      <style:text-properties fo:color="#000000" loext:opacity="100%" style:text-position="0% 100%" style:font-name="Times New Roman" fo:font-size="12pt" fo:letter-spacing="normal" fo:language="cs" fo:country="CZ" fo:font-style="normal" style:text-underline-style="none" fo:font-weight="normal" officeooo:rsid="002454e4" fo:background-color="transparent" loext:char-shading-value="0" style:font-name-asian="Arial1" style:font-size-asian="12pt" style:font-style-asian="normal" style:font-weight-asian="normal" style:font-name-complex="Times New Roman2" style:font-size-complex="12pt" style:font-style-complex="normal" style:font-weight-complex="normal" style:text-scale="100%"/>
    </style:style>
    <style:style style:name="T124" style:family="text">
      <style:text-properties fo:color="#000000" loext:opacity="100%" style:text-position="0% 100%" style:font-name="Times New Roman" fo:font-size="12pt" fo:letter-spacing="normal" fo:language="cs" fo:country="CZ" fo:font-style="normal" style:text-underline-style="none" fo:font-weight="normal" officeooo:rsid="007238f3" fo:background-color="transparent" loext:char-shading-value="0" style:font-name-asian="Arial1" style:font-size-asian="12pt" style:font-style-asian="normal" style:font-weight-asian="normal" style:font-name-complex="Times New Roman2" style:font-size-complex="12pt" style:font-style-complex="normal" style:font-weight-complex="normal" style:text-scale="100%"/>
    </style:style>
    <style:style style:name="T125" style:family="text">
      <style:text-properties fo:color="#000000" loext:opacity="100%" style:text-position="0% 100%" style:font-name="Times New Roman" fo:font-size="12pt" fo:letter-spacing="normal" fo:language="cs" fo:country="CZ" fo:font-style="normal" style:text-underline-style="none" fo:font-weight="normal" officeooo:rsid="003f7069" fo:background-color="transparent" loext:char-shading-value="0" style:font-name-asian="Arial1" style:font-size-asian="12pt" style:font-style-asian="normal" style:font-weight-asian="normal" style:font-name-complex="Times New Roman2" style:font-size-complex="12pt" style:font-style-complex="normal" style:font-weight-complex="normal" style:text-scale="100%"/>
    </style:style>
    <style:style style:name="T126" style:family="text">
      <style:text-properties fo:color="#000000" loext:opacity="100%" style:text-position="0% 100%" style:font-name="Times New Roman" fo:font-size="12pt" fo:letter-spacing="normal" fo:language="cs" fo:country="CZ" fo:font-style="normal" style:text-underline-style="none" fo:font-weight="normal" fo:background-color="transparent" loext:char-shading-value="0" style:font-name-asian="TimesNewRomanPS-BoldMT1" style:font-size-asian="12pt" style:font-style-asian="normal" style:font-weight-asian="normal" style:font-name-complex="Times New Roman2" style:font-size-complex="12pt" style:font-style-complex="normal" style:font-weight-complex="normal" style:text-scale="100%"/>
    </style:style>
    <style:style style:name="T127" style:family="text">
      <style:text-properties fo:color="#000000" loext:opacity="100%" style:text-position="0% 100%" style:font-name="Times New Roman" fo:font-size="12pt" fo:letter-spacing="normal" fo:language="cs" fo:country="CZ" fo:font-style="normal" style:text-underline-style="none" fo:font-weight="normal" officeooo:rsid="002454e4" fo:background-color="transparent" loext:char-shading-value="0" style:font-name-asian="TimesNewRomanPS-BoldMT1" style:font-size-asian="12pt" style:font-style-asian="normal" style:font-weight-asian="normal" style:font-name-complex="Times New Roman2" style:font-size-complex="12pt" style:font-style-complex="normal" style:font-weight-complex="normal" style:text-scale="100%"/>
    </style:style>
    <style:style style:name="T128" style:family="text">
      <style:text-properties fo:color="#000000" loext:opacity="100%" style:text-position="0% 100%" style:font-name="Times New Roman" fo:font-size="12pt" fo:letter-spacing="normal" fo:language="cs" fo:country="CZ" fo:font-style="normal" style:text-underline-style="none" fo:font-weight="normal" officeooo:rsid="0074999a" fo:background-color="transparent" loext:char-shading-value="0" style:font-name-asian="TimesNewRomanPS-BoldMT1" style:font-size-asian="12pt" style:font-style-asian="normal" style:font-weight-asian="normal" style:font-name-complex="Times New Roman2" style:font-size-complex="12pt" style:font-style-complex="normal" style:font-weight-complex="normal" style:text-scale="100%"/>
    </style:style>
    <style:style style:name="T129" style:family="text">
      <style:text-properties fo:color="#000000" loext:opacity="100%" style:text-position="0% 100%" style:font-name="Times New Roman" fo:font-size="12pt" fo:letter-spacing="normal" fo:language="cs" fo:country="CZ" fo:font-style="normal" style:text-underline-style="none" fo:font-weight="normal" officeooo:rsid="002454e4" fo:background-color="transparent" loext:char-shading-value="0" style:font-name-asian="TimesNewRomanPS-BoldMT1" style:font-size-asian="12pt" style:font-style-asian="normal" style:font-weight-asian="normal" style:font-name-complex="Times New Roman" style:font-size-complex="12pt" style:font-style-complex="normal" style:font-weight-complex="normal" style:text-scale="100%"/>
    </style:style>
    <style:style style:name="T130" style:family="text">
      <style:text-properties fo:color="#000000" loext:opacity="100%" style:text-position="0% 100%" style:font-name="Times New Roman" fo:font-size="12pt" fo:letter-spacing="normal" fo:language="cs" fo:country="CZ" fo:font-style="normal" style:text-underline-style="none" fo:font-weight="normal" fo:background-color="transparent" loext:char-shading-value="0" style:font-name-asian="Verdana" style:font-size-asian="12pt" style:font-style-asian="normal" style:font-weight-asian="normal" style:font-name-complex="Times New Roman" style:font-size-complex="12pt" style:font-style-complex="normal" style:font-weight-complex="normal" style:text-scale="100%"/>
    </style:style>
    <style:style style:name="T131" style:family="text">
      <style:text-properties fo:color="#000000" loext:opacity="100%" style:text-position="0% 100%" style:font-name="Times New Roman" fo:font-size="12pt" fo:letter-spacing="normal" fo:language="cs" fo:country="CZ" fo:font-style="normal" style:text-underline-style="none" fo:font-weight="normal" officeooo:rsid="003d108a" fo:background-color="transparent" loext:char-shading-value="0" style:font-name-asian="Verdana" style:font-size-asian="12pt" style:font-style-asian="normal" style:font-weight-asian="normal" style:font-name-complex="Times New Roman" style:font-size-complex="12pt" style:font-style-complex="normal" style:font-weight-complex="normal" style:text-scale="100%"/>
    </style:style>
    <style:style style:name="T132" style:family="text">
      <style:text-properties fo:color="#000000" loext:opacity="100%" style:text-position="0% 100%" style:font-name="Times New Roman" fo:font-size="12pt" fo:letter-spacing="normal" fo:language="cs" fo:country="CZ" fo:font-style="normal" style:text-underline-style="none" fo:font-weight="normal" officeooo:rsid="00256118" fo:background-color="transparent" loext:char-shading-value="0" style:font-name-asian="Verdana" style:font-size-asian="12pt" style:font-style-asian="normal" style:font-weight-asian="normal" style:font-name-complex="Times New Roman" style:font-size-complex="12pt" style:font-style-complex="normal" style:font-weight-complex="normal" style:text-scale="100%"/>
    </style:style>
    <style:style style:name="T133" style:family="text">
      <style:text-properties fo:color="#000000" loext:opacity="100%" style:text-position="0% 100%" style:font-name="Times New Roman" fo:font-size="12pt" fo:letter-spacing="normal" fo:language="cs" fo:country="CZ" fo:font-style="normal" style:text-underline-style="none" fo:font-weight="normal" officeooo:rsid="0076d43e" fo:background-color="transparent" loext:char-shading-value="0" style:font-name-asian="Verdana" style:font-size-asian="12pt" style:font-style-asian="normal" style:font-weight-asian="normal" style:font-name-complex="Times New Roman" style:font-size-complex="12pt" style:font-style-complex="normal" style:font-weight-complex="normal" style:text-scale="100%"/>
    </style:style>
    <style:style style:name="T134" style:family="text">
      <style:text-properties fo:color="#000000" loext:opacity="100%" style:text-position="0% 100%" style:font-name="Times New Roman" fo:font-size="12pt" fo:letter-spacing="normal" fo:language="cs" fo:country="CZ" fo:font-style="normal" style:text-underline-style="none" fo:font-weight="normal" fo:background-color="transparent" loext:char-shading-value="0" style:font-name-asian="Arial" style:font-size-asian="12pt" style:font-style-asian="normal" style:font-weight-asian="normal" style:font-name-complex="Times New Roman" style:font-size-complex="12pt" style:font-style-complex="normal" style:font-weight-complex="normal" style:text-scale="100%"/>
    </style:style>
    <style:style style:name="T135" style:family="text">
      <style:text-properties fo:color="#000000" loext:opacity="100%" style:text-position="0% 100%" style:font-name="Times New Roman" fo:font-size="12pt" fo:letter-spacing="normal" fo:language="cs" fo:country="CZ" fo:font-style="normal" style:text-underline-style="none" fo:font-weight="normal" style:font-name-asian="Arial1" style:font-size-asian="12pt" style:font-style-asian="normal" style:font-weight-asian="normal" style:font-name-complex="Times New Roman2" style:font-size-complex="12pt" style:font-style-complex="normal" style:font-weight-complex="normal" style:text-scale="100%"/>
    </style:style>
    <style:style style:name="T136" style:family="text">
      <style:text-properties fo:color="#000000" loext:opacity="100%" style:text-position="0% 100%" style:font-name="Times New Roman" fo:font-size="12pt" fo:letter-spacing="normal" fo:font-style="normal" style:text-underline-style="none" fo:font-weight="normal" fo:background-color="transparent" loext:char-shading-value="0" style:font-name-asian="Verdana1" style:font-size-asian="12pt" style:font-style-asian="normal" style:font-weight-asian="normal" style:font-name-complex="Times New Roman2" style:font-size-complex="12pt" style:font-style-complex="normal" style:font-weight-complex="normal" style:text-scale="100%"/>
    </style:style>
    <style:style style:name="T137" style:family="text">
      <style:text-properties fo:color="#000000" loext:opacity="100%" style:text-position="0% 100%" style:font-name="Times New Roman" fo:font-size="12pt" fo:letter-spacing="normal" fo:font-style="normal" style:text-underline-style="none" fo:font-weight="normal" fo:background-color="transparent" loext:char-shading-value="0" style:font-name-asian="Arial1" style:font-size-asian="12pt" style:font-style-asian="normal" style:font-weight-asian="normal" style:font-name-complex="Times New Roman2" style:font-size-complex="12pt" style:font-style-complex="normal" style:font-weight-complex="normal" style:text-scale="100%"/>
    </style:style>
    <style:style style:name="T138" style:family="text">
      <style:text-properties fo:color="#000000" loext:opacity="100%" style:text-position="0% 100%" style:font-name="Times New Roman" fo:font-size="12pt" fo:letter-spacing="normal" fo:font-style="normal" style:text-underline-style="none" fo:font-weight="normal" fo:background-color="transparent" loext:char-shading-value="0" style:font-name-asian="TimesNewRomanPS-BoldMT1" style:font-size-asian="12pt" style:font-style-asian="normal" style:font-weight-asian="normal" style:font-name-complex="Times New Roman2" style:font-size-complex="12pt" style:font-style-complex="normal" style:font-weight-complex="normal" style:text-scale="100%"/>
    </style:style>
    <style:style style:name="T139" style:family="text">
      <style:text-properties fo:color="#000000" loext:opacity="100%" style:text-position="0% 100%" style:font-name="Times New Roman" fo:font-size="12pt" fo:letter-spacing="normal" fo:font-style="normal" style:text-underline-style="none" fo:font-weight="normal" officeooo:rsid="00249a11" fo:background-color="transparent" loext:char-shading-value="0" style:font-name-asian="TimesNewRomanPS-BoldMT1" style:font-size-asian="12pt" style:font-style-asian="normal" style:font-weight-asian="normal" style:font-name-complex="Times New Roman2" style:font-size-complex="12pt" style:font-style-complex="normal" style:font-weight-complex="normal" style:text-scale="100%"/>
    </style:style>
    <style:style style:name="T140" style:family="text">
      <style:text-properties fo:color="#000000" loext:opacity="100%" style:text-position="0% 100%" style:font-name="Times New Roman" fo:font-size="12pt" fo:letter-spacing="normal" fo:font-style="normal" style:text-underline-style="none" fo:font-weight="normal" officeooo:rsid="002a037e" fo:background-color="transparent" loext:char-shading-value="0" style:font-name-asian="TimesNewRomanPS-BoldMT1" style:font-size-asian="12pt" style:font-style-asian="normal" style:font-weight-asian="normal" style:font-name-complex="Times New Roman2" style:font-size-complex="12pt" style:font-style-complex="normal" style:font-weight-complex="normal" style:text-scale="100%"/>
    </style:style>
    <style:style style:name="T141" style:family="text">
      <style:text-properties fo:color="#000000" loext:opacity="100%" style:text-position="0% 100%" style:font-name="Times New Roman" fo:font-size="12pt" fo:letter-spacing="normal" fo:font-style="normal" style:text-underline-style="none" fo:font-weight="normal" fo:background-color="transparent" loext:char-shading-value="0" style:font-name-asian="TimesNewRomanPS-BoldMT" style:font-size-asian="12pt" style:font-style-asian="normal" style:font-weight-asian="normal" style:font-name-complex="Times New Roman" style:font-size-complex="12pt" style:font-style-complex="normal" style:font-weight-complex="normal" style:text-scale="100%"/>
    </style:style>
    <style:style style:name="T142" style:family="text">
      <style:text-properties fo:color="#000000" loext:opacity="100%" style:text-position="0% 100%" style:font-name="Times New Roman" fo:font-size="12pt" fo:letter-spacing="normal" fo:font-style="normal" style:text-underline-style="none" fo:font-weight="normal" officeooo:rsid="002105eb" fo:background-color="transparent" loext:char-shading-value="0" style:font-name-asian="TimesNewRomanPS-BoldMT" style:font-size-asian="12pt" style:font-style-asian="normal" style:font-weight-asian="normal" style:font-name-complex="Times New Roman" style:font-size-complex="12pt" style:font-style-complex="normal" style:font-weight-complex="normal" style:text-scale="100%"/>
    </style:style>
    <style:style style:name="T143" style:family="text">
      <style:text-properties fo:color="#000000" loext:opacity="100%" style:text-position="0% 100%" style:font-name="Times New Roman" fo:font-size="12pt" fo:letter-spacing="normal" fo:font-style="normal" style:text-underline-style="none" fo:font-weight="normal" officeooo:rsid="00592304" fo:background-color="transparent" loext:char-shading-value="0" style:font-name-asian="TimesNewRomanPS-BoldMT" style:font-size-asian="12pt" style:font-style-asian="normal" style:font-weight-asian="normal" style:font-name-complex="Times New Roman" style:font-size-complex="12pt" style:font-style-complex="normal" style:font-weight-complex="normal" style:text-scale="100%"/>
    </style:style>
    <style:style style:name="T144" style:family="text">
      <style:text-properties fo:color="#000000" loext:opacity="100%" style:text-position="0% 100%" style:font-name="Times New Roman" fo:font-size="12pt" fo:letter-spacing="normal" fo:font-style="normal" style:text-underline-style="none" fo:font-weight="normal" fo:background-color="#ffffff" loext:char-shading-value="0" style:font-name-asian="Arial1" style:font-size-asian="12pt" style:font-style-asian="normal" style:font-weight-asian="normal" style:font-name-complex="Times New Roman2" style:font-size-complex="12pt" style:font-style-complex="normal" style:font-weight-complex="normal" style:text-scale="100%"/>
    </style:style>
    <style:style style:name="T145" style:family="text">
      <style:text-properties fo:color="#000000" loext:opacity="100%" style:text-position="0% 100%" style:font-name="Times New Roman" fo:font-size="12pt" fo:letter-spacing="normal" fo:font-style="normal" style:text-underline-style="none" fo:font-weight="normal" officeooo:rsid="0076d43e" fo:background-color="#ffffff" loext:char-shading-value="0" style:font-name-asian="Arial1" style:font-size-asian="12pt" style:font-style-asian="normal" style:font-weight-asian="normal" style:font-name-complex="Times New Roman2" style:font-size-complex="12pt" style:font-style-complex="normal" style:font-weight-complex="normal" style:text-scale="100%"/>
    </style:style>
    <style:style style:name="T146" style:family="text">
      <style:text-properties fo:color="#000000" loext:opacity="100%" style:text-position="0% 100%" style:font-name="Times New Roman" fo:font-size="12pt" fo:language="none" fo:country="none" fo:font-style="normal" style:text-underline-style="none" fo:font-weight="normal" officeooo:rsid="00289791"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47" style:family="text">
      <style:text-properties fo:color="#000000" loext:opacity="100%" style:text-position="0% 100%" fo:letter-spacing="normal" fo:language="cs" fo:country="CZ" fo:font-style="normal" style:text-underline-style="none" fo:font-weight="normal" officeooo:rsid="003cdd24" fo:background-color="transparent" loext:char-shading-value="0" style:font-name-asian="Arial1" style:font-style-asian="normal" style:font-weight-asian="normal" style:font-name-complex="Times New Roman2" style:font-style-complex="normal" style:font-weight-complex="normal" style:text-scale="100%"/>
    </style:style>
    <style:style style:name="T148" style:family="text">
      <style:text-properties fo:color="#000000" loext:opacity="100%" style:text-position="0% 100%" fo:font-size="14pt" fo:letter-spacing="normal" fo:language="cs" fo:country="CZ" fo:font-style="normal" style:text-underline-style="none" fo:font-weight="bold" officeooo:rsid="002454e4"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49" style:family="text">
      <style:text-properties fo:color="#000000" loext:opacity="100%" style:text-position="0% 100%" fo:font-size="14pt" fo:letter-spacing="normal" fo:language="cs" fo:country="CZ" fo:font-style="normal" style:text-underline-style="none" fo:font-weight="bold" officeooo:rsid="003cdd24"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50" style:family="text">
      <style:text-properties fo:color="#000000" loext:opacity="100%" style:text-position="0% 100%" fo:font-size="14pt" fo:letter-spacing="normal" fo:language="cs" fo:country="CZ" fo:font-style="normal" style:text-underline-style="none" fo:font-weight="bold" officeooo:rsid="00676972" fo:background-color="transparent" loext:char-shading-value="0" style:font-name-asian="Arial1" style:font-size-asian="14pt" style:font-style-asian="normal" style:font-weight-asian="bold" style:font-name-complex="Times New Roman2" style:font-size-complex="14pt" style:font-style-complex="normal" style:font-weight-complex="bold" style:text-scale="100%"/>
    </style:style>
    <style:style style:name="T151" style:family="text">
      <style:text-properties fo:color="#000000" loext:opacity="100%" style:text-position="0% 100%" fo:font-size="14pt" fo:letter-spacing="normal" fo:language="cs" fo:country="CZ" fo:font-style="normal" style:text-underline-style="none" fo:font-weight="normal" officeooo:rsid="003cdd24" fo:background-color="transparent" loext:char-shading-value="0" style:font-name-asian="Arial1" style:font-size-asian="14pt" style:font-style-asian="normal" style:font-weight-asian="normal" style:font-name-complex="Times New Roman2" style:font-size-complex="14pt" style:font-style-complex="normal" style:font-weight-complex="normal" style:text-scale="100%"/>
    </style:style>
    <style:style style:name="T152"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fo:color="#000000" loext:opacity="100%" style:font-name-asian="TimesNewRomanPS-BoldMT1" style:font-name-complex="Times New Roman"/>
    </style:style>
    <style:style style:name="T154" style:family="text">
      <style:text-properties style:font-name-asian="Arial"/>
    </style:style>
    <style:style style:name="T155" style:family="text">
      <style:text-properties officeooo:rsid="00039bc0" style:font-name-asian="Arial"/>
    </style:style>
    <style:style style:name="T156" style:family="text">
      <style:text-properties officeooo:rsid="00676972" style:font-name-asian="Arial"/>
    </style:style>
    <style:style style:name="T157" style:family="text">
      <style:text-properties style:font-name-asian="Times New Roman"/>
    </style:style>
    <style:style style:name="T158" style:family="text">
      <style:text-properties officeooo:rsid="0000aadf" style:font-name-asian="Times New Roman"/>
    </style:style>
    <style:style style:name="T159" style:family="text">
      <style:text-properties officeooo:rsid="0074999a" style:font-name-asian="Times New Roman"/>
    </style:style>
    <style:style style:name="T160" style:family="text">
      <style:text-properties officeooo:rsid="000133da"/>
    </style:style>
    <style:style style:name="T161" style:family="text">
      <style:text-properties officeooo:rsid="0001f87a"/>
    </style:style>
    <style:style style:name="T162" style:family="text">
      <style:text-properties officeooo:rsid="00039bc0"/>
    </style:style>
    <style:style style:name="T163" style:family="text">
      <style:text-properties officeooo:rsid="00023dee"/>
    </style:style>
    <style:style style:name="T164"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style:letter-kerning="true" fo:background-color="transparent" loext:char-shading-value="0" style:font-name-asian="Arial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65"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officeooo:rsid="00281c8a" style:letter-kerning="true" fo:background-color="transparent" loext:char-shading-value="0" style:font-name-asian="Arial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66"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officeooo:rsid="002ba03d" style:letter-kerning="true" fo:background-color="transparent" loext:char-shading-value="0" style:font-name-asian="Arial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67"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style:letter-kerning="true" fo:background-color="transparent" loext:char-shading-value="0" style:font-name-asian="Verdana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68"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officeooo:rsid="00277da5" style:letter-kerning="true" fo:background-color="transparent" loext:char-shading-value="0" style:font-name-asian="Verdana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69"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officeooo:rsid="00281c8a" style:letter-kerning="true" fo:background-color="transparent" loext:char-shading-value="0" style:font-name-asian="Verdana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70"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officeooo:rsid="0030eb47" style:letter-kerning="true" fo:background-color="transparent" loext:char-shading-value="0" style:font-name-asian="Verdana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71"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style:letter-kerning="true" style:font-name-asian="Verdana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72"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style:letter-kerning="true" fo:background-color="#ffffff" loext:char-shading-value="0" style:font-name-asian="Verdana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73" style:family="text">
      <style:text-properties fo:font-variant="normal" fo:text-transform="none" fo:color="#000000" loext:opacity="100%" style:text-position="0% 100%" style:font-name="Times New Roman" fo:font-size="14pt" fo:letter-spacing="normal" fo:language="cs" fo:country="CZ" fo:font-style="normal" style:text-underline-style="none" fo:font-weight="normal" officeooo:rsid="002320a1" style:letter-kerning="true" fo:background-color="#ffffff" loext:char-shading-value="0" style:font-name-asian="Verdana1"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74"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style:letter-kerning="true" fo:background-color="transparent" loext:char-shading-value="0" style:font-name-asian="Verdana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75"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officeooo:rsid="00420063" style:letter-kerning="true" fo:background-color="transparent" loext:char-shading-value="0" style:font-name-asian="Verdana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76"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officeooo:rsid="00676972" style:letter-kerning="true" fo:background-color="transparent" loext:char-shading-value="0" style:font-name-asian="Verdana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77"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style:letter-kerning="true" fo:background-color="transparent" loext:char-shading-value="0" style:font-name-asian="Arial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78"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officeooo:rsid="00281c8a" style:letter-kerning="true" fo:background-color="transparent" loext:char-shading-value="0" style:font-name-asian="Arial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79"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officeooo:rsid="002454e4" style:letter-kerning="true" fo:background-color="transparent" loext:char-shading-value="0" style:font-name-asian="Arial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80"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officeooo:rsid="00676972" style:letter-kerning="true" fo:background-color="transparent" loext:char-shading-value="0" style:font-name-asian="Arial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81"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style:letter-kerning="true" fo:background-color="#ffffff" loext:char-shading-value="0" style:font-name-asian="Verdana1"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82" style:family="text">
      <style:text-properties fo:font-variant="normal" fo:text-transform="none" fo:color="#000000" loext:opacity="100%" style:text-position="0% 100%" style:font-name="Times New Roman" fo:font-size="14pt" fo:letter-spacing="normal" fo:language="cs" fo:country="CZ" fo:font-style="normal" style:text-underline-style="none" fo:font-weight="bold" officeooo:rsid="00263cec" fo:background-color="transparent" loext:char-shading-value="0" style:font-name-asian="Verdana" style:font-size-asian="14pt" style:font-style-asian="normal" style:font-weight-asian="bold" style:font-name-complex="Times New Roman" style:font-size-complex="14pt" style:font-style-complex="normal" style:font-weight-complex="bold" style:text-scale="100%"/>
    </style:style>
    <style:style style:name="T183" style:family="text">
      <style:text-properties fo:font-variant="normal" fo:text-transform="none" fo:color="#000000" loext:opacity="100%" style:text-position="0% 100%" style:font-name="Times New Roman" fo:font-size="14pt" fo:letter-spacing="normal" fo:language="none" fo:country="none" fo:font-style="normal" style:text-underline-style="none" fo:font-weight="normal" style:letter-kerning="true" fo:background-color="transparent" loext:char-shading-value="0" style:font-name-asian="Verdana"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84" style:family="text">
      <style:text-properties fo:font-variant="normal" fo:text-transform="none" fo:color="#000000" loext:opacity="100%" style:text-position="0% 100%" style:font-name="Times New Roman" fo:font-size="14pt" fo:letter-spacing="normal" fo:language="none" fo:country="none" fo:font-style="normal" style:text-underline-style="none" fo:font-weight="normal" officeooo:rsid="00289791" style:letter-kerning="true" fo:background-color="transparent" loext:char-shading-value="0" style:font-name-asian="Verdana"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85" style:family="text">
      <style:text-properties fo:font-variant="normal" fo:text-transform="none" fo:color="#000000" loext:opacity="100%" style:text-position="0% 100%" style:font-name="Times New Roman" fo:font-size="14pt" fo:letter-spacing="normal" fo:language="none" fo:country="none" fo:font-style="normal" style:text-underline-style="none" fo:font-weight="normal" officeooo:rsid="002e9190" style:letter-kerning="true" fo:background-color="transparent" loext:char-shading-value="0" style:font-name-asian="Verdana"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86" style:family="text">
      <style:text-properties fo:font-variant="normal" fo:text-transform="none" fo:color="#000000" loext:opacity="100%" style:text-position="0% 100%" style:font-name="Times New Roman" fo:font-size="14pt" fo:letter-spacing="normal" fo:language="none" fo:country="none" fo:font-style="normal" style:text-underline-style="none" fo:font-weight="normal" officeooo:rsid="00319b5d" style:letter-kerning="true" fo:background-color="transparent" loext:char-shading-value="0" style:font-name-asian="Verdana"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text-scale="100%"/>
    </style:style>
    <style:style style:name="T187" style:family="text">
      <style:text-properties fo:font-variant="normal" fo:text-transform="none" fo:color="#000000" loext:opacity="100%" style:text-position="0% 100%" style:font-name="Times New Roman" fo:font-size="14pt" fo:letter-spacing="normal" fo:language="none" fo:country="none" fo:font-style="normal" style:text-underline-style="none" fo:font-weight="bold" style:letter-kerning="true" fo:background-color="transparent" loext:char-shading-value="0" style:font-name-asian="Verdana"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88" style:family="text">
      <style:text-properties fo:font-variant="normal" fo:text-transform="none" fo:color="#000000" loext:opacity="100%" style:text-position="0% 100%" style:font-name="Times New Roman" fo:font-size="14pt" fo:letter-spacing="normal" fo:language="none" fo:country="none" fo:font-style="normal" style:text-underline-style="none" fo:font-weight="bold" officeooo:rsid="00592304" style:letter-kerning="true" fo:background-color="transparent" loext:char-shading-value="0" style:font-name-asian="Verdana"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89" style:family="text">
      <style:text-properties fo:font-variant="normal" fo:text-transform="none" fo:color="#000000" loext:opacity="100%" style:text-position="0% 100%" style:font-name="Times New Roman" fo:font-size="14pt" fo:letter-spacing="normal" fo:language="none" fo:country="none" fo:font-style="normal" style:text-underline-style="none" fo:font-weight="bold" officeooo:rsid="00289791" style:letter-kerning="true" fo:background-color="transparent" loext:char-shading-value="0" style:font-name-asian="Verdana"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190"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1"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3f7069"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2"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286a0"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3"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2f7a7"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4"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3489f"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5"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4e22a"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6"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574ed9"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7"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6f66e7"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8"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199"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20063"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0"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3489f"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1"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67d7d"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2"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a551f"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3"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ff4d3"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4"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51660e"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5"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539fe5"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6"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5509a8"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7"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574ed9"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8"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76d43e"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09"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79528f" style:letter-kerning="true" fo:background-color="transparent"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0"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style:letter-kerning="true" fo:background-color="transparent" loext:char-shading-value="0" style:font-name-asian="Verdana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1"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style:letter-kerning="true" fo:background-color="#ffffff"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2"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81fbd" style:letter-kerning="true" fo:background-color="#ffffff"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3"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564b6c" style:letter-kerning="true" fo:background-color="#ffffff"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4"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574ed9" style:letter-kerning="true" fo:background-color="#ffffff"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5"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6f66e7" style:letter-kerning="true" fo:background-color="#ffffff"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6"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style:letter-kerning="true" fo:background-color="#ffffff"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7"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481fbd" style:letter-kerning="true" fo:background-color="#ffffff"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8"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6f66e7" style:letter-kerning="true" fo:background-color="#ffffff"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19"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style:letter-kerning="true" fo:background-color="#ffff00" loext:char-shading-value="0" style:font-name-asian="TimesNewRomanPS-BoldMT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20"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263cec" fo:background-color="transparent" loext:char-shading-value="0" style:font-name-asian="Verdana1" style:font-size-asian="12pt" style:font-style-asian="normal" style:font-weight-asian="normal" style:font-name-complex="Times New Roman2" style:font-size-complex="12pt" style:font-style-complex="normal" style:font-weight-complex="normal" style:text-scale="100%"/>
    </style:style>
    <style:style style:name="T221"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3f7069" fo:background-color="transparent" loext:char-shading-value="0" style:font-name-asian="Verdana1" style:font-size-asian="12pt" style:font-style-asian="normal" style:font-weight-asian="normal" style:font-name-complex="Times New Roman2" style:font-size-complex="12pt" style:font-style-complex="normal" style:font-weight-complex="normal" style:text-scale="100%"/>
    </style:style>
    <style:style style:name="T222" style:family="text">
      <style:text-properties fo:font-variant="normal" fo:text-transform="none" fo:color="#000000" loext:opacity="100%" style:text-position="0% 100%" style:font-name="Times New Roman" fo:font-size="12pt" fo:letter-spacing="normal" fo:language="cs" fo:country="CZ" fo:font-style="normal" style:text-underline-style="none" fo:font-weight="normal" officeooo:rsid="00263cec" fo:background-color="transparent" loext:char-shading-value="0" style:font-name-asian="TimesNewRomanPS-BoldMT1" style:font-size-asian="12pt" style:font-style-asian="normal" style:font-weight-asian="normal" style:font-name-complex="Times New Roman" style:font-size-complex="12pt" style:font-style-complex="normal" style:font-weight-complex="normal" style:text-scale="100%"/>
    </style:style>
    <style:style style:name="T223" style:family="text">
      <style:text-properties fo:font-variant="normal" fo:text-transform="none" fo:color="#000000" loext:opacity="100%" style:text-position="0% 100%" style:font-name="Times New Roman" fo:font-size="12pt" fo:letter-spacing="normal" fo:language="cs" fo:country="CZ" fo:font-style="normal" style:text-underline-style="none" fo:font-weight="bold" style:letter-kerning="true" fo:background-color="transparent" loext:char-shading-value="0" style:font-name-asian="TimesNewRomanPS-BoldMT1"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scale="100%"/>
    </style:style>
    <style:style style:name="T224" style:family="text">
      <style:text-properties fo:font-variant="normal" fo:text-transform="none" fo:color="#000000" loext:opacity="100%" style:text-position="0% 100%" style:font-name="Times New Roman" fo:font-size="12pt" fo:letter-spacing="normal" fo:language="cs" fo:country="CZ" fo:font-style="normal" style:text-underline-style="none" fo:font-weight="bold" officeooo:rsid="004a551f" style:letter-kerning="true" fo:background-color="transparent" loext:char-shading-value="0" style:font-name-asian="TimesNewRomanPS-BoldMT1"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scale="100%"/>
    </style:style>
    <style:style style:name="T225" style:family="text">
      <style:text-properties fo:font-variant="normal" fo:text-transform="none" fo:color="#000000" loext:opacity="100%" style:text-position="0% 100%" style:font-name="Times New Roman" fo:font-size="12pt" fo:letter-spacing="normal" fo:language="cs" fo:country="CZ" fo:font-style="normal" style:text-underline-style="none" fo:font-weight="bold" officeooo:rsid="00491f29" style:letter-kerning="true" fo:background-color="transparent" loext:char-shading-value="0" style:font-name-asian="TimesNewRomanPS-BoldMT1"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scale="100%"/>
    </style:style>
    <style:style style:name="T226" style:family="text">
      <style:text-properties fo:font-variant="normal" fo:text-transform="none" fo:color="#000000" loext:opacity="100%" style:text-position="0% 100%" style:font-name="Times New Roman" fo:font-size="12pt" fo:letter-spacing="normal" fo:language="cs" fo:country="CZ" fo:font-style="normal" style:text-underline-style="none" fo:font-weight="bold" officeooo:rsid="0051660e" style:letter-kerning="true" fo:background-color="transparent" loext:char-shading-value="0" style:font-name-asian="TimesNewRomanPS-BoldMT1"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scale="100%"/>
    </style:style>
    <style:style style:name="T227" style:family="text">
      <style:text-properties fo:font-variant="normal" fo:text-transform="none" fo:color="#000000" loext:opacity="100%" style:text-position="0% 100%" style:font-name="Times New Roman" fo:font-size="12pt" fo:letter-spacing="normal" fo:language="cs" fo:country="CZ" fo:font-style="normal" style:text-underline-style="none" fo:font-weight="bold" style:letter-kerning="true" style:font-name-asian="TimesNewRomanPS-BoldMT1"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scale="100%"/>
    </style:style>
    <style:style style:name="T228"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289791"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29"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5a5896"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30"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5b6177"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31"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5d3830"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32"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76d43e"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33"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5d3830" style:letter-kerning="true" fo:background-color="transparent" loext:char-shading-value="0" style:font-name-asian="Times New Roman" style:font-size-asian="12pt" style:language-asian="cs" style:country-asian="CZ" style:font-style-asian="normal" style:font-weight-asian="normal" style:font-name-complex="Calibri" style:font-size-complex="12pt" style:language-complex="hi" style:country-complex="IN" style:font-style-complex="normal" style:font-weight-complex="normal" style:text-scale="100%"/>
    </style:style>
    <style:style style:name="T234"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5f2b91" style:letter-kerning="true" fo:background-color="transparent" loext:char-shading-value="0" style:font-name-asian="Times New Roman" style:font-size-asian="12pt" style:language-asian="cs" style:country-asian="CZ" style:font-style-asian="normal" style:font-weight-asian="normal" style:font-name-complex="Calibri" style:font-size-complex="12pt" style:language-complex="hi" style:country-complex="IN" style:font-style-complex="normal" style:font-weight-complex="normal" style:text-scale="100%"/>
    </style:style>
    <style:style style:name="T235" style:family="text">
      <style:text-properties fo:font-variant="normal" fo:text-transform="none" fo:color="#000000" loext:opacity="100%" style:text-position="0% 100%" style:font-name="Times New Roman" fo:font-size="12pt" fo:letter-spacing="normal" fo:language="none" fo:country="none" fo:font-style="normal" style:text-underline-style="none" fo:font-weight="normal" officeooo:rsid="0076d43e" style:letter-kerning="true" fo:background-color="transparent" loext:char-shading-value="0" style:font-name-asian="Times New Roman" style:font-size-asian="12pt" style:language-asian="cs" style:country-asian="CZ" style:font-style-asian="normal" style:font-weight-asian="normal" style:font-name-complex="Calibri" style:font-size-complex="12pt" style:language-complex="hi" style:country-complex="IN" style:font-style-complex="normal" style:font-weight-complex="normal" style:text-scale="100%"/>
    </style:style>
    <style:style style:name="T236" style:family="text">
      <style:text-properties fo:font-variant="normal" fo:text-transform="none" fo:color="#000000" loext:opacity="100%" style:text-position="0% 100%" fo:font-size="12pt" fo:letter-spacing="normal" fo:language="cs" fo:country="CZ" fo:font-style="normal" style:text-underline-style="none" fo:font-weight="normal" officeooo:rsid="002454e4" style:letter-kerning="true" fo:background-color="transparent" loext:char-shading-value="0" style:font-name-asian="Arial1"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37" style:family="text">
      <style:text-properties fo:font-variant="normal" fo:text-transform="none" fo:color="#000000" loext:opacity="100%" style:text-position="0% 100%" fo:font-size="12pt" fo:letter-spacing="normal" fo:language="cs" fo:country="CZ" fo:font-style="normal" style:text-underline-style="none" fo:font-weight="normal" officeooo:rsid="002454e4" style:letter-kerning="true" fo:background-color="transparent" loext:char-shading-value="0" style:font-name-asian="Arial1" style:font-size-asian="12pt" style:language-asian="zh" style:country-asian="CN" style:font-style-asian="normal" style:font-weight-asian="normal" style:font-size-complex="12pt" style:language-complex="hi" style:country-complex="IN" style:font-style-complex="normal" style:font-weight-complex="normal" style:text-scale="100%"/>
    </style:style>
    <style:style style:name="T238" style:family="text">
      <style:text-properties fo:font-variant="normal" fo:text-transform="none" fo:color="#000000" loext:opacity="100%" style:text-position="0% 100%" fo:letter-spacing="normal" fo:language="cs" fo:country="CZ" fo:font-style="normal" style:text-underline-style="none" fo:font-weight="normal" style:letter-kerning="true" fo:background-color="#ffffff" loext:char-shading-value="0" style:font-name-asian="Arial" style:language-asian="zh" style:country-asian="CN" style:font-style-asian="normal" style:font-weight-asian="normal" style:font-name-complex="Times New Roman2" style:language-complex="hi" style:country-complex="IN" style:font-style-complex="normal" style:font-weight-complex="normal" style:text-scale="100%"/>
    </style:style>
    <style:style style:name="T239" style:family="text">
      <style:text-properties fo:font-variant="normal" fo:text-transform="none" fo:color="#000000" loext:opacity="100%" style:text-position="0% 100%" fo:letter-spacing="normal" fo:language="cs" fo:country="CZ" fo:font-style="normal" style:text-underline-style="none" fo:font-weight="normal" officeooo:rsid="0071ccb2" style:letter-kerning="true" fo:background-color="#ffffff" loext:char-shading-value="0" style:font-name-asian="Arial" style:language-asian="zh" style:country-asian="CN" style:font-style-asian="normal" style:font-weight-asian="normal" style:font-name-complex="Times New Roman2" style:language-complex="hi" style:country-complex="IN" style:font-style-complex="normal" style:font-weight-complex="normal" style:text-scale="100%"/>
    </style:style>
    <style:style style:name="T240" style:family="text">
      <style:text-properties fo:font-variant="normal" fo:text-transform="none" fo:color="#000000" loext:opacity="100%" style:text-position="0% 100%" fo:letter-spacing="normal" fo:language="cs" fo:country="CZ" fo:font-style="normal" style:text-underline-style="none" fo:font-weight="normal" officeooo:rsid="0076d43e" style:letter-kerning="true" fo:background-color="#ffffff" loext:char-shading-value="0" style:font-name-asian="Arial" style:language-asian="zh" style:country-asian="CN" style:font-style-asian="normal" style:font-weight-asian="normal" style:font-name-complex="Times New Roman2" style:language-complex="hi" style:country-complex="IN" style:font-style-complex="normal" style:font-weight-complex="normal" style:text-scale="100%"/>
    </style:style>
    <style:style style:name="T241" style:family="text">
      <style:text-properties fo:font-variant="normal" fo:text-transform="none" fo:color="#000000" loext:opacity="100%" style:font-name="Times New Roman" fo:font-size="12pt" fo:letter-spacing="normal" fo:font-style="normal" fo:font-weight="bold" officeooo:rsid="00263cec" style:font-name-asian="Verdana" style:font-size-asian="14pt" style:font-weight-asian="bold" style:font-name-complex="Times New Roman" style:font-size-complex="14pt" style:font-weight-complex="bold"/>
    </style:style>
    <style:style style:name="T242" style:family="text">
      <style:text-properties fo:font-variant="normal" fo:text-transform="none" fo:color="#000000" loext:opacity="100%" style:font-name="Times New Roman" fo:font-size="12pt" fo:letter-spacing="normal" fo:font-style="normal" fo:font-weight="normal" style:font-name-asian="TimesNewRomanPS-BoldMT1" style:font-name-complex="Times New Roman"/>
    </style:style>
    <style:style style:name="T243" style:family="text">
      <style:text-properties fo:font-variant="normal" fo:text-transform="none" fo:color="#000000" loext:opacity="100%" style:font-name="Times New Roman" fo:font-size="12pt" fo:letter-spacing="normal" fo:font-style="normal" fo:font-weight="normal" officeooo:rsid="003d9f4b" style:font-name-asian="TimesNewRomanPS-BoldMT1" style:font-name-complex="Times New Roman"/>
    </style:style>
    <style:style style:name="T244" style:family="text">
      <style:text-properties fo:font-variant="normal" fo:text-transform="none" fo:color="#000000" loext:opacity="100%" style:font-name="Times New Roman" fo:font-size="12pt" fo:letter-spacing="normal" fo:font-style="normal" fo:font-weight="normal" officeooo:rsid="00263cec" style:font-name-asian="Verdana" style:font-size-asian="14pt" style:font-weight-asian="bold" style:font-name-complex="Times New Roman" style:font-size-complex="14pt" style:font-weight-complex="bold"/>
    </style:style>
    <style:style style:name="T245" style:family="text">
      <style:text-properties fo:font-variant="normal" fo:text-transform="none" fo:color="#000000" loext:opacity="100%" style:font-name="Times New Roman" fo:font-size="12pt" fo:letter-spacing="normal" fo:font-style="normal" fo:font-weight="normal" officeooo:rsid="007481f2" fo:background-color="#ffffff" loext:char-shading-value="0" style:font-name-asian="Arial" style:font-size-asian="12pt" style:font-name-complex="Times New Roman" style:font-size-complex="12pt"/>
    </style:style>
    <style:style style:name="T246" style:family="text">
      <style:text-properties fo:font-variant="normal" fo:text-transform="none" fo:color="#000000" loext:opacity="100%" style:font-name="Times New Roman" fo:font-size="12pt" fo:letter-spacing="normal" fo:font-style="normal" fo:font-weight="normal" officeooo:rsid="0074999a" fo:background-color="#ffffff" loext:char-shading-value="0" style:font-name-asian="Arial" style:font-size-asian="12pt" style:font-name-complex="Times New Roman" style:font-size-complex="12pt"/>
    </style:style>
    <style:style style:name="T247" style:family="text">
      <style:text-properties fo:font-variant="normal" fo:text-transform="none" fo:color="#000000" loext:opacity="100%" style:font-name="Times New Roman" fo:letter-spacing="normal" fo:font-style="normal" fo:font-weight="normal" style:font-name-asian="TimesNewRomanPS-BoldMT1" style:font-name-complex="Times New Roman"/>
    </style:style>
    <style:style style:name="T248" style:family="text">
      <style:text-properties fo:font-variant="normal" fo:text-transform="none" fo:color="#000000" loext:opacity="100%" style:font-name="Times New Roman" fo:font-size="14pt" fo:letter-spacing="normal" fo:font-style="normal" fo:font-weight="bold" officeooo:rsid="00263cec" style:font-name-asian="Verdana" style:font-size-asian="14pt" style:font-weight-asian="bold" style:font-name-complex="Times New Roman" style:font-size-complex="14pt" style:font-weight-complex="bold"/>
    </style:style>
    <style:style style:name="T249" style:family="text">
      <style:text-properties fo:font-variant="normal" fo:text-transform="none" style:text-position="0% 100%" fo:font-size="12pt" fo:letter-spacing="normal" fo:language="cs" fo:country="CZ" style:text-underline-style="none" fo:font-weight="normal" officeooo:rsid="002454e4" style:letter-kerning="true" fo:background-color="transparent" loext:char-shading-value="0" style:font-name-asian="Arial1" style:font-size-asian="12pt" style:language-asian="zh" style:country-asian="CN" style:font-weight-asian="normal" style:font-name-complex="Times New Roman2" style:font-size-complex="12pt" style:language-complex="hi" style:country-complex="IN" style:font-weight-complex="normal" style:text-scale="100%"/>
    </style:style>
    <style:style style:name="T250" style:family="text">
      <style:text-properties fo:font-variant="normal" fo:text-transform="none" style:text-position="0% 100%" style:font-name="Times New Roman" fo:font-size="13pt" fo:letter-spacing="normal" fo:language="cs" fo:country="CZ" style:text-underline-style="none" fo:font-weight="normal" officeooo:rsid="002454e4" style:letter-kerning="true" fo:background-color="transparent" loext:char-shading-value="0" style:font-name-asian="Arial1" style:font-size-asian="13pt" style:language-asian="zh" style:country-asian="CN" style:font-weight-asian="normal" style:font-name-complex="Times New Roman" style:font-size-complex="13pt" style:language-complex="hi" style:country-complex="IN" style:font-weight-complex="normal" style:text-scale="100%"/>
    </style:style>
    <style:style style:name="T251" style:family="text">
      <style:text-properties fo:font-variant="normal" fo:text-transform="none" fo:font-size="14pt" fo:font-weight="bold" officeooo:rsid="0030eb47" style:letter-kerning="true" fo:background-color="transparent" loext:char-shading-value="0" style:font-name-asian="Verdana1" style:font-size-asian="14pt" style:language-asian="zh" style:country-asian="CN" style:font-weight-asian="bold" style:font-size-complex="14pt" style:language-complex="hi" style:country-complex="IN" style:font-weight-complex="bold"/>
    </style:style>
    <style:style style:name="T252" style:family="text">
      <style:text-properties fo:font-variant="normal" fo:text-transform="none" fo:font-size="14pt" fo:font-weight="bold" officeooo:rsid="00539fe5" style:letter-kerning="true" fo:background-color="transparent" loext:char-shading-value="0" style:font-name-asian="Verdana1" style:font-size-asian="14pt" style:language-asian="zh" style:country-asian="CN" style:font-weight-asian="bold" style:font-size-complex="14pt" style:language-complex="hi" style:country-complex="IN" style:font-weight-complex="bold"/>
    </style:style>
    <style:style style:name="T253" style:family="text">
      <style:text-properties fo:font-weight="normal" style:font-weight-asian="normal" style:font-name-complex="Times New Roman2" style:font-weight-complex="normal"/>
    </style:style>
    <style:style style:name="T254" style:family="text">
      <style:text-properties fo:background-color="transparent" loext:char-shading-value="0"/>
    </style:style>
    <style:style style:name="T255" style:family="text">
      <style:text-properties fo:font-size="14pt" fo:background-color="transparent" loext:char-shading-value="0" style:font-size-asian="14pt" style:font-size-complex="14pt"/>
    </style:style>
    <style:style style:name="T256" style:family="text">
      <style:text-properties fo:font-size="14pt" fo:font-weight="bold" fo:background-color="transparent" loext:char-shading-value="0" style:font-size-asian="14pt" style:font-weight-asian="bold" style:font-size-complex="14pt" style:font-weight-complex="bold"/>
    </style:style>
    <style:style style:name="T257" style:family="text">
      <style:text-properties fo:font-size="14pt" fo:font-weight="bold" officeooo:rsid="002454e4" fo:background-color="transparent" loext:char-shading-value="0" style:font-size-asian="14pt" style:font-weight-asian="bold" style:font-size-complex="14pt" style:font-weight-complex="bold"/>
    </style:style>
    <style:style style:name="T258" style:family="text">
      <style:text-properties fo:font-size="14pt" fo:font-weight="bold" officeooo:rsid="00539fe5" fo:background-color="transparent" loext:char-shading-value="0" style:font-size-asian="14pt" style:font-weight-asian="bold" style:font-size-complex="14pt" style:font-weight-complex="bold"/>
    </style:style>
    <style:style style:name="T259" style:family="text">
      <style:text-properties fo:font-size="14pt" fo:font-weight="bold" officeooo:rsid="00676972" fo:background-color="transparent" loext:char-shading-value="0" style:font-size-asian="14pt" style:font-weight-asian="bold" style:font-size-complex="14pt" style:font-weight-complex="bold"/>
    </style:style>
    <style:style style:name="T260" style:family="text">
      <style:text-properties officeooo:rsid="0040678d"/>
    </style:style>
    <style:style style:name="T261" style:family="text">
      <style:text-properties style:font-name-complex="Times New Roman2"/>
    </style:style>
    <style:style style:name="T262" style:family="text">
      <style:text-properties style:text-position="0% 100%" style:font-name="Times New Roman" fo:font-size="12pt" fo:language="cs" fo:country="CZ" fo:font-style="normal" style:text-underline-style="none" fo:font-weight="normal" fo:background-color="transparent" loext:char-shading-value="0" style:font-name-asian="TimesNewRomanPS-BoldMT" style:font-size-asian="12pt" style:font-style-asian="normal" style:font-weight-asian="normal" style:font-name-complex="Times New Roman" style:font-size-complex="12pt" style:font-style-complex="normal" style:font-weight-complex="normal" style:text-scale="100%"/>
    </style:style>
    <style:style style:name="T263" style:family="text">
      <style:text-properties style:text-position="0% 100%" style:font-name="Times New Roman" fo:font-size="12pt" fo:language="cs" fo:country="CZ" fo:font-style="normal" style:text-underline-style="none" fo:font-weight="normal" officeooo:rsid="002e9190" style:letter-kerning="true" fo:background-color="transparent" loext:char-shading-value="0"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scale="100%"/>
    </style:style>
    <style:style style:name="T264" style:family="text">
      <style:text-properties style:text-position="0% 100%" style:font-name="Times New Roman" fo:font-size="12pt" fo:language="cs" fo:country="CZ" fo:font-style="normal" style:text-underline-style="none" fo:font-weight="normal" officeooo:rsid="006cf2c8" style:letter-kerning="true" fo:background-color="transparent" loext:char-shading-value="0"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scale="100%"/>
    </style:style>
    <style:style style:name="T265" style:family="text">
      <style:text-properties style:text-position="0% 100%" style:font-name="Times New Roman" fo:font-size="12pt" fo:language="cs" fo:country="CZ" fo:font-style="normal" style:text-underline-style="none" fo:font-weight="normal" officeooo:rsid="006cf2c8" style:letter-kerning="true" fo:background-color="transparent" loext:char-shading-value="0" style:font-name-asian="TimesNewRomanPS-BoldM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scale="100%"/>
    </style:style>
    <style:style style:name="T266" style:family="text">
      <style:text-properties style:text-position="0% 100%" style:font-name="Times New Roman" fo:font-size="12pt" fo:language="cs" fo:country="CZ" fo:font-style="normal" style:text-underline-style="none" fo:font-weight="normal" officeooo:rsid="00786d40" style:letter-kerning="true" fo:background-color="transparent" loext:char-shading-value="0" style:font-name-asian="TimesNewRomanPS-BoldM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scale="100%"/>
    </style:style>
    <style:style style:name="T267" style:family="text">
      <style:text-properties style:text-position="0% 100%" style:font-name="Times New Roman" fo:font-size="12pt" fo:language="none" fo:country="none" fo:font-style="normal" style:text-underline-style="none" fo:font-weight="normal" officeooo:rsid="002e9190" style:letter-kerning="true" fo:background-color="transparent" loext:char-shading-value="0" style:font-name-asian="TimesNewRomanPS-BoldM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scale="100%"/>
    </style:style>
    <style:style style:name="T268" style:family="text">
      <style:text-properties style:text-position="0% 100%" style:font-name="Times New Roman" fo:font-size="12pt" fo:language="none" fo:country="none" fo:font-style="normal" style:text-underline-style="none" fo:font-weight="normal" officeooo:rsid="00592304" style:letter-kerning="true" fo:background-color="transparent" loext:char-shading-value="0" style:font-name-asian="TimesNewRomanPS-BoldM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scale="100%"/>
    </style:style>
    <style:style style:name="T269" style:family="text">
      <style:text-properties style:text-position="0% 100%" style:font-name="Times New Roman" fo:font-size="12pt" fo:language="none" fo:country="none" fo:font-style="normal" style:text-underline-style="none" fo:font-weight="normal" officeooo:rsid="002105eb" style:letter-kerning="true" fo:background-color="transparent" loext:char-shading-value="0" style:font-name-asian="TimesNewRomanPS-BoldM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scale="100%"/>
    </style:style>
    <style:style style:name="T270" style:family="text">
      <style:text-properties style:text-position="0% 100%" style:font-name="Times New Roman" fo:font-size="12pt" fo:language="none" fo:country="none" fo:font-style="normal" style:text-underline-style="none" fo:font-weight="normal" officeooo:rsid="006cf2c8"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71" style:family="text">
      <style:text-properties style:text-position="0% 100%" style:font-name="Times New Roman" fo:font-size="12pt" fo:language="none" fo:country="none" fo:font-style="normal" style:text-underline-style="none" fo:font-weight="normal" officeooo:rsid="0076d43e" style:letter-kerning="true" fo:background-color="transparent" loext:char-shading-value="0" style:font-name-asian="Verdana"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style>
    <style:style style:name="T272" style:family="text">
      <style:text-properties style:text-position="0% 100%" style:font-name="Times New Roman" fo:font-size="14pt" fo:language="none" fo:country="none" fo:font-style="normal" style:text-underline-style="none" fo:font-weight="bold" officeooo:rsid="006b2d13" style:letter-kerning="true" fo:background-color="transparent" loext:char-shading-value="0" style:font-name-asian="Verdana"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273" style:family="text">
      <style:text-properties style:text-position="0% 100%" style:font-name="Times New Roman" fo:font-size="14pt" fo:language="none" fo:country="none" fo:font-style="normal" style:text-underline-style="none" fo:font-weight="bold" officeooo:rsid="002e9190" style:letter-kerning="true" fo:background-color="transparent" loext:char-shading-value="0" style:font-name-asian="Verdana" style:font-size-asian="14pt" style:language-asian="zh" style:country-asian="CN" style:font-style-asian="normal" style:font-weight-asian="bold" style:font-name-complex="Times New Roman2" style:font-size-complex="14pt" style:language-complex="hi" style:country-complex="IN" style:font-style-complex="normal" style:font-weight-complex="bold" style:text-scale="100%"/>
    </style:style>
    <style:style style:name="T274" style:family="text">
      <style:text-properties style:font-name-complex="Arial"/>
    </style:style>
    <style:style style:name="T275" style:family="text">
      <style:text-properties officeooo:rsid="006cf2c8"/>
    </style:style>
    <style:style style:name="T276" style:family="text">
      <style:text-properties officeooo:rsid="0076d4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platne1"><text:span text:style-name="T167"/></text:span></text:p>
      <text:p text:style-name="P81"/>
      <text:p text:style-name="P116"><text:span text:style-name="T2"><text:s text:c="52"/></text:span><text:span text:style-name="Standardní_20_písmo_20_odstavce"><text:span text:style-name="T2">Zápis:</text:span></text:span></text:p>
      <text:p text:style-name="P114"><text:span text:style-name="Standardní_20_písmo_20_odstavce"><text:span text:style-name="T2"><text:s/>Veřejné zasedání Zastupitelstva obce Kanice</text:span></text:span></text:p>
      <text:p text:style-name="P114"><text:span text:style-name="Standardní_20_písmo_20_odstavce"><text:span text:style-name="T4">konané na OÚ Kanice dne</text:span></text:span></text:p>
      <text:p text:style-name="P114"><text:span text:style-name="Standardní_20_písmo_20_odstavce"><text:span text:style-name="T7">07</text:span></text:span><text:span text:style-name="Standardní_20_písmo_20_odstavce"><text:span text:style-name="T4">.0</text:span></text:span><text:span text:style-name="Standardní_20_písmo_20_odstavce"><text:span text:style-name="T7">9</text:span></text:span><text:span text:style-name="Standardní_20_písmo_20_odstavce"><text:span text:style-name="T4">.2022 v 19.00 hod.</text:span></text:span></text:p>
      <text:p text:style-name="P80"/>
      <text:p text:style-name="P108"><text:span text:style-name="Standardní_20_písmo_20_odstavce"><text:span text:style-name="T1"><text:s text:c="12"/>Přítomno: viz prezenční listina – Zastupitelstvo obce Kanice je usnášeníschopné</text:span></text:span></text:p>
      <text:p text:style-name="P80"/>
      <text:p text:style-name="P112"><text:span text:style-name="Standardní_20_písmo_20_odstavce"><text:span text:style-name="T1">Zapisovatel: Vlastimil Minařík<text:tab/> pro </text:span></text:span><text:span text:style-name="Standardní_20_písmo_20_odstavce"><text:span text:style-name="T26">7</text:span></text:span><text:span text:style-name="Standardní_20_písmo_20_odstavce"><text:span text:style-name="T16"> </text:span></text:span><text:span text:style-name="Standardní_20_písmo_20_odstavce"><text:span text:style-name="T1"><text:tab/> <text:s text:c="8"/>proti 0 <text:tab/> <text:s text:c="9"/>zdržel se 0</text:span></text:span></text:p>
      <text:p text:style-name="P112"/>
      <text:p text:style-name="P112"><text:span text:style-name="Standardní_20_písmo_20_odstavce"><text:span text:style-name="T1">Ověřovatelé zápisu: <text:s text:c="2"/></text:span></text:span></text:p>
      <text:p text:style-name="P112"><text:span text:style-name="Standardní_20_písmo_20_odstavce"><text:span text:style-name="T1"><text:s/>pan </text:span></text:span><text:span text:style-name="Standardní_20_písmo_20_odstavce"><text:span text:style-name="T17">Petr Petlach</text:span></text:span><text:span text:style-name="Standardní_20_písmo_20_odstavce"><text:span text:style-name="T1"> <text:s text:c="17"/>pro </text:span></text:span><text:span text:style-name="Standardní_20_písmo_20_odstavce"><text:span text:style-name="T26">7</text:span></text:span><text:span text:style-name="Standardní_20_písmo_20_odstavce"><text:span text:style-name="T1"> <text:s text:c="17"/>proti 0<text:tab/> <text:s text:c="12"/>zdržel se 0</text:span></text:span></text:p>
      <text:p text:style-name="P112"><text:span text:style-name="Standardní_20_písmo_20_odstavce"><text:span text:style-name="T1"><text:s/>pan </text:span></text:span><text:span text:style-name="Standardní_20_písmo_20_odstavce"><text:span text:style-name="T17">Petr Ševčík</text:span></text:span><text:span text:style-name="Standardní_20_písmo_20_odstavce"><text:span text:style-name="T1"> <text:s text:c="18"/>pro </text:span></text:span><text:span text:style-name="Standardní_20_písmo_20_odstavce"><text:span text:style-name="T26">7</text:span></text:span><text:span text:style-name="Standardní_20_písmo_20_odstavce"><text:span text:style-name="T1"> </text:span></text:span><text:span text:style-name="Standardní_20_písmo_20_odstavce"><text:span text:style-name="T14"><text:s/></text:span></text:span><text:span text:style-name="Standardní_20_písmo_20_odstavce"><text:span text:style-name="T1"><text:tab/> <text:s text:c="11"/>proti 0<text:tab/> <text:s text:c="12"/>zdržel se 0</text:span></text:span></text:p>
      <text:p text:style-name="P112"/>
      <text:p text:style-name="P112"><text:span text:style-name="Standardní_20_písmo_20_odstavce"><text:span text:style-name="T49">Program: viz příloha.</text:span></text:span></text:p>
      <text:p text:style-name="P113"><text:span text:style-name="platne1"><text:span text:style-name="T63">Č</text:span></text:span><text:span text:style-name="platne1"><text:span text:style-name="T64">lenové Zastupitelstva obce Kanice byli seznámeni s navrženým programem a starosta obce jej navrhl doplnit </text:span></text:span><text:span text:style-name="platne1"><text:span text:style-name="T65">o nový </text:span></text:span><text:span text:style-name="platne1"><text:span text:style-name="T64">bod „</text:span></text:span><text:span text:style-name="platne1"><text:span text:style-name="T66">S</text:span></text:span><text:span text:style-name="platne1"><text:span text:style-name="T65">tanovisko občanů k plánované výstavbě propojení </text:span></text:span><text:span text:style-name="platne1"><text:span text:style-name="T66">místní komunikace v části Chocholky“. Tento bod se zařadí na bod č.1, ostatní body se posouvají.</text:span></text:span><text:span text:style-name="platne1"><text:span text:style-name="T64"> </text:span></text:span></text:p>
      <text:p text:style-name="P113"><text:span text:style-name="platne1"><text:span text:style-name="T64">S tímto doplněným programem Zastupitelstva obce Kanice souhlasí. <text:s text:c="13"/></text:span></text:span></text:p>
      <text:p text:style-name="P113"><text:span text:style-name="platne1"><text:span text:style-name="T54"><text:s text:c="22"/></text:span></text:span></text:p>
      <text:p text:style-name="P113"><text:span text:style-name="platne1"><text:span text:style-name="T54"><text:s text:c="46"/></text:span></text:span><text:span text:style-name="Standardní_20_písmo_20_odstavce"><text:span text:style-name="T49">pro <text:s/></text:span></text:span><text:span text:style-name="Standardní_20_písmo_20_odstavce"><text:span text:style-name="T52">7</text:span></text:span><text:span text:style-name="Standardní_20_písmo_20_odstavce"><text:span text:style-name="T49"><text:tab/> <text:tab/> proti 0 <text:s text:c="3"/><text:tab/> <text:s text:c="2"/>zdržel se 0 <text:s/></text:span></text:span></text:p>
      <text:p text:style-name="P112"><text:span text:style-name="Standardní_20_písmo_20_odstavce"><text:span text:style-name="T67"><text:s text:c="175"/></text:span></text:span></text:p>
      <text:p text:style-name="P26"><text:span text:style-name="platne1"><text:span text:style-name="T105"><text:s text:c="3"/>P</text:span></text:span><text:span text:style-name="platne1"><text:span text:style-name="T106">rogram byl schválen.</text:span></text:span></text:p>
      <text:p text:style-name="P131"/>
      <text:p text:style-name="P107"><text:span text:style-name="Standardní_20_písmo_20_odstavce"><text:span text:style-name="T8">1. <text:s/></text:span></text:span><text:span text:style-name="Standardní_20_písmo_20_odstavce"><text:span text:style-name="T9">Stanovisko občanů k plánované výstavbě propojení místní komunikace v části Padělky-Nové Chocholky ( par.č. 491/79, 491/87, 491/92 v k.ú. Kanice)</text:span></text:span></text:p>
      <text:p text:style-name="P107"><text:span text:style-name="Standardní_20_písmo_20_odstavce"><text:span text:style-name="T9"/></text:span></text:p>
      <text:p text:style-name="P18"><text:span text:style-name="platne1"><text:span text:style-name="T68">Zastupitelstvo obce Kanice projednalo na svém veřejném zasedání dne </text:span></text:span><text:span text:style-name="platne1"><text:span text:style-name="T69">07</text:span></text:span><text:span text:style-name="platne1"><text:span text:style-name="T68">.0</text:span></text:span><text:span text:style-name="platne1"><text:span text:style-name="T69">9</text:span></text:span><text:span text:style-name="platne1"><text:span text:style-name="T68">.2022 </text:span></text:span><text:span text:style-name="platne1"><text:span text:style-name="T72">petici „</text:span></text:span><text:span text:style-name="Standardní_20_písmo_20_odstavce"><text:span text:style-name="T100">Stanovisko občanů k plánované výstavbě propojení místní komunikace v části Padělky-Nové Chocholky ( par.č. 491/79, 491/87, 491/92 v k.ú. Kanice)“, </text:span></text:span><text:span text:style-name="Standardní_20_písmo_20_odstavce"><text:span text:style-name="T101">která byla doručena 30.08.2022 pod číslem jednacím KANI-766/2022.</text:span></text:span></text:p>
      <text:p text:style-name="P18"><text:span text:style-name="platne1"><text:span text:style-name="T55"><text:s/></text:span></text:span></text:p>
      <text:p text:style-name="P19"><text:span text:style-name="platne1"><text:span text:style-name="T58">Starosta obce Kanice přečetl </text:span></text:span><text:span text:style-name="Standardní_20_písmo_20_odstavce"><text:span text:style-name="T102">Stanovisko občanů k plánované výstavbě propojení místní komunikace v části Padělky-Nové Chocholky ( par.č. 491/79, 491/87, 491/92 v k.ú. Kanice). </text:span></text:span><text:span text:style-name="platne1"><text:span text:style-name="T57">Celé stanovisko je přiloženo jako příloha č.1. </text:span></text:span><text:span text:style-name="platne1"><text:span text:style-name="T58">Další sdělení k nesouhlasu občanů s propojením lokalit Padělky a Nové Chocholky poslal bývalý starosta obce Kanice Ing. Vladimír Kalivoda. Starosta obce Kanice toto sdělení přečetl </text:span></text:span><text:span text:style-name="platne1"><text:span text:style-name="T59">a s tímto sdělením souhlasí. </text:span></text:span><text:span text:style-name="platne1"><text:span text:style-name="T60">Starosta obce Kanice</text:span></text:span><text:span text:style-name="platne1"><text:span text:style-name="T59"> </text:span></text:span><text:span text:style-name="platne1"><text:span text:style-name="T60">konstatoval že zastupitelé jednohlasně s propojením souhlasili, předal slovo ostatním zastupitelům.</text:span></text:span></text:p>
      <text:p text:style-name="P19"><text:span text:style-name="platne1"><text:span text:style-name="T60"/></text:span></text:p>
      <text:p text:style-name="P28"><text:span text:style-name="platne1"><text:span text:style-name="T61">Zastupitel <text:s/>Lukáš Láník navrhl umístění závory.</text:span></text:span></text:p>
      <text:p text:style-name="P28"><text:span text:style-name="platne1"><text:span text:style-name="T61">Zastupitel <text:s/>Petr Ševčík uvedl řešit celou obec komplexně.</text:span></text:span></text:p>
      <text:p text:style-name="P28"><text:span text:style-name="platne1"><text:span text:style-name="T61">Zastupitel Jan Horáček – průjezdy obcí, popeláři, zimní údržba.</text:span></text:span></text:p>
      <text:p text:style-name="P28"><text:span text:style-name="platne1"><text:span text:style-name="T61">Zastupitel Martin Ondroušek – rozvojový plá</text:span></text:span><text:span text:style-name="platne1"><text:span text:style-name="T62">n</text:span></text:span><text:span text:style-name="platne1"><text:span text:style-name="T61"> obce, dopravní obslužnost, zachování obytné zóny.</text:span></text:span></text:p>
      <text:p text:style-name="P28"><text:span text:style-name="platne1"><text:span text:style-name="T61">Zastupitel Radim Vašík – propojení je v územním plánu obce, ke zvýšení provozu dojde minimálně, dar pozemků od pana Rakšány, jako protislužba vysazení odboček ke splaškové kanalizaci. Přípojky si pan Rakšány platí sám. Přerušení stavebního řízení nic neřeší.</text:span></text:span></text:p>
      <text:p text:style-name="P28"><text:span text:style-name="platne1"><text:span text:style-name="T61">Zastupitel Petr Petlach – zachování obytné zóny.</text:span></text:span></text:p>
      <text:p text:style-name="P28"><text:span text:style-name="platne1"><text:span text:style-name="T61"/></text:span></text:p>
      <text:p text:style-name="P29"><text:soft-page-break/><text:span text:style-name="platne1"><text:span text:style-name="T220">Zastupitelstvo obce Kanice se usneslo</text:span></text:span><text:span text:style-name="platne1"><text:span text:style-name="T245"> pod</text:span></text:span><text:span text:style-name="platne1"><text:span text:style-name="T246">at</text:span></text:span><text:span text:style-name="platne1"><text:span text:style-name="T245"> návrh na zpětvzetí řízení o povolení stavby propojení Padělků a Chocholek místní komunikací, a to za účelem revize dopravního řešení v lokalitě, zejména pak možnosti zachování obytné zóny v řešeném území.</text:span></text:span><text:span text:style-name="platne1"><text:span text:style-name="T103"> </text:span></text:span></text:p>
      <text:p text:style-name="P29"><text:span text:style-name="platne1"><text:span text:style-name="T103"/></text:span></text:p>
      <text:p text:style-name="P40"><text:s text:c="12"/>Celkem členů zastupitelstva obce Kanice ............... 7 <text:s text:c="5"/>členů</text:p>
      <text:p text:style-name="P128"><text:span text:style-name="T18"><text:tab/>Přítomno .................................................................. </text:span><text:span text:style-name="T19">7</text:span><text:span text:style-name="T18"> <text:s text:c="4"/>členů</text:span></text:p>
      <text:p text:style-name="P128"><text:span text:style-name="T18"><text:tab/> </text:span><text:span text:style-name="T21">Pro ……… <text:s/></text:span><text:span text:style-name="T23">7</text:span><text:span text:style-name="T21"> <text:s/>členů<text:tab/><text:tab/> <text:s text:c="2"/>proti ……… <text:s/>0 <text:s/>členů<text:tab/> <text:s/>zdržel se …… 0 členů</text:span></text:p>
      <text:p text:style-name="P24"><text:span text:style-name="platne1"><text:span text:style-name="T122"><text:tab/><text:tab/></text:span></text:span><text:span text:style-name="platne1"><text:span text:style-name="T118"> </text:span></text:span><text:span text:style-name="platne1"><text:span text:style-name="T108">Usnesení bylo schváleno. Číslo usnesení </text:span></text:span><text:span text:style-name="platne1"><text:span text:style-name="T109">6</text:span></text:span><text:span text:style-name="platne1"><text:span text:style-name="T108">/</text:span></text:span><text:span text:style-name="platne1"><text:span text:style-name="T112">1</text:span></text:span><text:span text:style-name="platne1"><text:span text:style-name="T108">/202</text:span></text:span><text:span text:style-name="platne1"><text:span text:style-name="T109">2</text:span></text:span><text:span text:style-name="platne1"><text:span text:style-name="T108">.</text:span></text:span></text:p>
      <text:p text:style-name="P24"><text:span text:style-name="platne1"><text:span text:style-name="T111"/></text:span></text:p>
      <text:p text:style-name="P29"><text:span text:style-name="platne1"><text:span text:style-name="T103"/></text:span></text:p>
      <text:p text:style-name="P28"><text:span text:style-name="platne1"><text:span text:style-name="T103"/></text:span></text:p>
      <text:p text:style-name="P19"><text:span text:style-name="platne1"><text:span text:style-name="T58"><text:s/></text:span></text:span></text:p>
      <text:p text:style-name="P107"><text:span text:style-name="Standardní_20_písmo_20_odstavce"><text:span text:style-name="T43">2. </text:span></text:span><text:span text:style-name="Standardní_20_písmo_20_odstavce"><text:span text:style-name="T39">Schvál</text:span></text:span><text:span text:style-name="Standardní_20_písmo_20_odstavce"><text:span text:style-name="T41">ení</text:span></text:span><text:span text:style-name="Standardní_20_písmo_20_odstavce"><text:span text:style-name="T39"> úprav</text:span></text:span><text:span text:style-name="Standardní_20_písmo_20_odstavce"><text:span text:style-name="T41">y</text:span></text:span><text:span text:style-name="Standardní_20_písmo_20_odstavce"><text:span text:style-name="T39"> č. </text:span></text:span><text:span text:style-name="Standardní_20_písmo_20_odstavce"><text:span text:style-name="T40">2</text:span></text:span><text:span text:style-name="Standardní_20_písmo_20_odstavce"><text:span text:style-name="T39"> rozpočtu obce Kanice roku 2022</text:span></text:span></text:p>
      <text:p text:style-name="P79"/>
      <text:p text:style-name="P11"><text:span text:style-name="platne1"><text:span text:style-name="T68">Zastupitelstvo obce Kanice projednalo na svém veřejném zasedání dne </text:span></text:span><text:span text:style-name="platne1"><text:span text:style-name="T69">07</text:span></text:span><text:span text:style-name="platne1"><text:span text:style-name="T68">.0</text:span></text:span><text:span text:style-name="platne1"><text:span text:style-name="T69">9</text:span></text:span><text:span text:style-name="platne1"><text:span text:style-name="T68">.2022 </text:span></text:span><text:span text:style-name="platne1"><text:span text:style-name="T73">návrh úpravy č.</text:span></text:span><text:span text:style-name="platne1"><text:span text:style-name="T74">2</text:span></text:span><text:span text:style-name="platne1"><text:span text:style-name="T73"> rozpočtu obce Kanice v roce 2022, který předložil starosta obce společně s předsedou finančního výboru, a který byl vyvěšen na úřední desce obce od </text:span></text:span><text:span text:style-name="platne1"><text:span text:style-name="T74">22</text:span></text:span><text:span text:style-name="platne1"><text:span text:style-name="T55">.</text:span></text:span><text:span text:style-name="platne1"><text:span text:style-name="T56">08</text:span></text:span><text:span text:style-name="platne1"><text:span text:style-name="T55">.2022-</text:span></text:span><text:span text:style-name="platne1"><text:span text:style-name="T56">06</text:span></text:span><text:span text:style-name="platne1"><text:span text:style-name="T55">.0</text:span></text:span><text:span text:style-name="platne1"><text:span text:style-name="T56">9</text:span></text:span><text:span text:style-name="platne1"><text:span text:style-name="T55">.2022.</text:span></text:span></text:p>
      <text:p text:style-name="P49"/>
      <text:p text:style-name="P110"><text:span text:style-name="platne1"><text:span text:style-name="T157">Tento návrh, při kterém byl upravený rozpočet stanoven jako vyrovnaný ve výši 29 </text:span></text:span><text:span text:style-name="platne1"><text:span text:style-name="T159">893</text:span></text:span><text:span text:style-name="platne1"><text:span text:style-name="T157"> </text:span></text:span><text:span text:style-name="platne1"><text:span text:style-name="T158">4</text:span></text:span><text:span text:style-name="platne1"><text:span text:style-name="T157">00,- Kč </text:span></text:span><text:span text:style-name="platne1"><text:span text:style-name="T159">+ navýšení o příspěvek 32 000,- Kč na volby do obecních zastupitelstev</text:span></text:span><text:span text:style-name="platne1"><text:span text:style-name="T157"> obsahuje mimo jiné tyto změny:</text:span></text:span></text:p>
      <text:p text:style-name="P109"><text:span text:style-name="platne1"><text:span text:style-name="T157">a) <text:s text:c="3"/></text:span></text:span><text:span text:style-name="platne1"><text:span text:style-name="T158">navýšení</text:span></text:span><text:span text:style-name="platne1"><text:span text:style-name="T157"> příjmů o </text:span></text:span><text:span text:style-name="platne1"><text:span text:style-name="T158">40 000,-Kč</text:span></text:span><text:span text:style-name="platne1"><text:span text:style-name="T157"> daň </text:span></text:span><text:span text:style-name="platne1"><text:span text:style-name="T158">z příjmů fyzických osob</text:span></text:span></text:p>
      <text:p text:style-name="P109"><text:span text:style-name="Standardní_20_písmo_20_odstavce"><text:span text:style-name="T32">b) <text:s text:c="3"/></text:span></text:span><text:span text:style-name="Standardní_20_písmo_20_odstavce"><text:span text:style-name="T83">navýšení</text:span></text:span><text:span text:style-name="Standardní_20_písmo_20_odstavce"><text:span text:style-name="T32"> příjmů o </text:span></text:span><text:span text:style-name="Standardní_20_písmo_20_odstavce"><text:span text:style-name="T83">16 500,-Kč daň z nemovitosti</text:span></text:span></text:p>
      <text:p text:style-name="P117"><text:span text:style-name="Standardní_20_písmo_20_odstavce"><text:span text:style-name="T32">c) <text:s text:c="3"/>navýšení příjmů o </text:span></text:span><text:span text:style-name="Standardní_20_písmo_20_odstavce"><text:span text:style-name="T83">2 600</text:span></text:span><text:span text:style-name="Standardní_20_písmo_20_odstavce"><text:span text:style-name="T32">,-Kč kompenzační bonus JMK <text:s text:c="19"/></text:span></text:span></text:p>
      <text:p text:style-name="P117"><text:span text:style-name="Standardní_20_písmo_20_odstavce"><text:span text:style-name="T32">d) <text:s text:c="3"/></text:span></text:span><text:span text:style-name="Standardní_20_písmo_20_odstavce"><text:span text:style-name="T84">navýšení příjmů o 700,-Kč prodej dřeva</text:span></text:span></text:p>
      <text:p text:style-name="P117"><text:span text:style-name="Standardní_20_písmo_20_odstavce"><text:span text:style-name="T32">e) <text:s text:c="3"/></text:span></text:span><text:span text:style-name="Standardní_20_písmo_20_odstavce"><text:span text:style-name="T84">navýšení výdaje o </text:span></text:span><text:span text:style-name="Standardní_20_písmo_20_odstavce"><text:span text:style-name="T85">8 800,-Kč čištění komunikace Hody</text:span></text:span></text:p>
      <text:p text:style-name="P117"><text:span text:style-name="Standardní_20_písmo_20_odstavce"><text:span text:style-name="T32">f) <text:s text:c="4"/></text:span></text:span><text:span text:style-name="Standardní_20_písmo_20_odstavce"><text:span text:style-name="T83">snížení</text:span></text:span><text:span text:style-name="Standardní_20_písmo_20_odstavce"><text:span text:style-name="T84"> výdaje o </text:span></text:span><text:span text:style-name="Standardní_20_písmo_20_odstavce"><text:span text:style-name="T85">23 600,-Kč Časnýř</text:span></text:span></text:p>
      <text:p text:style-name="P117"><text:span text:style-name="Standardní_20_písmo_20_odstavce"><text:span text:style-name="T84">g) <text:s text:c="3"/>navýšení </text:span></text:span><text:span text:style-name="Standardní_20_písmo_20_odstavce"><text:span text:style-name="T86">př</text:span></text:span><text:span text:style-name="Standardní_20_písmo_20_odstavce"><text:span text:style-name="T89">í</text:span></text:span><text:span text:style-name="Standardní_20_písmo_20_odstavce"><text:span text:style-name="T86">jmů o 62 200,-Kč dary Hody</text:span></text:span></text:p>
      <text:p text:style-name="P117"><text:span text:style-name="Standardní_20_písmo_20_odstavce"><text:span text:style-name="T84">h) <text:s text:c="3"/>navýšení výdaje o </text:span></text:span><text:span text:style-name="Standardní_20_písmo_20_odstavce"><text:span text:style-name="T86">62 200,-Kč Hody</text:span></text:span></text:p>
      <text:p text:style-name="P44">ch) <text:s/>navýšení výdaje o <text:span text:style-name="T160">21 000,-Kč nátěry a oprava elektroinstalace Lázně</text:span></text:p>
      <text:p text:style-name="P44">i) <text:s text:c="4"/>navýšení výdaje o <text:span text:style-name="T160">5 000</text:span>,-Kč <text:span text:style-name="T160">barvy, uchycení sítě </text:span></text:p>
      <text:p text:style-name="P44">j) <text:s text:c="4"/>navýšení výdaje o <text:span text:style-name="T160">25 500</text:span>,-Kč <text:span text:style-name="T160">demontáž starého rozhlasu</text:span></text:p>
      <text:p text:style-name="P44">k) <text:s text:c="3"/>navýšení <text:span text:style-name="T160">příjmů</text:span> o 2<text:span text:style-name="T160">0</text:span> 000,-Kč <text:span text:style-name="T160">EKOKOM</text:span></text:p>
      <text:p text:style-name="P44">l) <text:s text:c="3"/>navýšení výdaje o <text:span text:style-name="T160">25</text:span> 000,-Kč <text:span text:style-name="T160">Kojtejnery</text:span></text:p>
      <text:p text:style-name="P44">m) <text:s/>navýšení výdaje o <text:span text:style-name="T160">3</text:span>0 000,-Kč <text:span text:style-name="T160">130 let SDH</text:span></text:p>
      <text:p text:style-name="P44">n) <text:s text:c="2"/>navýšení <text:span text:style-name="T161">příjmů</text:span> o <text:span text:style-name="T161">30</text:span> 000,-Kč <text:span text:style-name="T161">za energie v pronajatých objektech</text:span></text:p>
      <text:p text:style-name="P44">o) <text:s text:c="2"/>navýšení <text:span text:style-name="T161">příjmů</text:span> o <text:span text:style-name="T161">12</text:span> 000,-Kč <text:span text:style-name="T161">Nájmy </text:span></text:p>
      <text:p text:style-name="P44">p) <text:s text:c="2"/>navýšení <text:span text:style-name="T161">výdajů</text:span> o <text:span text:style-name="T161">50 000,-</text:span><text:span text:style-name="T162">Kč</text:span><text:span text:style-name="T161">30 let přátelství s obcí Spillern</text:span></text:p>
      <text:p text:style-name="P45">r) <text:s text:c="2"/>navýšení příjmů o 173 000,-<text:span text:style-name="T162">Kč</text:span> <text:span text:style-name="T163">úroky banky</text:span></text:p>
      <text:p text:style-name="P46">s) <text:s text:c="2"/>navýšení příjmů o 12 000,-<text:span text:style-name="T162">Kč přestupky-pokuty</text:span></text:p>
      <text:p text:style-name="P47">t) <text:s text:c="2"/>navýšení rezervy o 74 900,-</text:p>
      <text:p text:style-name="P47">u) <text:s/>navýšení výdajů o 40 700,-Kč Časnýř podíl na provoz</text:p>
      <text:p text:style-name="P47">v) <text:s/><text:span text:style-name="T260">n</text:span>avýšení výdajů o 50 000,-Kč socialní pomoc občanů</text:p>
      <text:p text:style-name="P48">x) <text:s/>navýšení příjmů, výdajů o 32 000,-Kč volby do OZ</text:p>
      <text:p text:style-name="P117"><text:soft-page-break/><text:span text:style-name="Standardní_20_písmo_20_odstavce"><text:span text:style-name="T84">Ostatní změny jsou stanoveny podle skutečného stavu a nejsou významné. </text:span></text:span><text:span text:style-name="Standardní_20_písmo_20_odstavce"><text:span text:style-name="T32">Oproti </text:span></text:span><text:span text:style-name="Standardní_20_písmo_20_odstavce"><text:span text:style-name="T90">úpravě č.1 </text:span></text:span><text:span text:style-name="Standardní_20_písmo_20_odstavce"><text:span text:style-name="T32">rozpočtu pro rok 2022 se rozpočet obce </text:span></text:span><text:span text:style-name="Standardní_20_písmo_20_odstavce"><text:span text:style-name="T90">zvyšuje</text:span></text:span><text:span text:style-name="Standardní_20_písmo_20_odstavce"><text:span text:style-name="T32"> o </text:span></text:span><text:span text:style-name="Standardní_20_písmo_20_odstavce"><text:span text:style-name="T104">401</text:span></text:span><text:span text:style-name="Standardní_20_písmo_20_odstavce"><text:span text:style-name="T90"> 500</text:span></text:span><text:span text:style-name="Standardní_20_písmo_20_odstavce"><text:span text:style-name="T32">,- Kč. </text:span></text:span><text:span text:style-name="Standardní_20_písmo_20_odstavce"><text:span text:style-name="T84">Rozpočet je vyrovnaný ve výši 29 </text:span></text:span><text:span text:style-name="Standardní_20_písmo_20_odstavce"><text:span text:style-name="T88">925</text:span></text:span><text:span text:style-name="Standardní_20_písmo_20_odstavce"><text:span text:style-name="T87"> 4</text:span></text:span><text:span text:style-name="Standardní_20_písmo_20_odstavce"><text:span text:style-name="T84">00,- Kč.</text:span></text:span></text:p>
      <text:p text:style-name="P33"/>
      <text:p text:style-name="P11"><text:span text:style-name="Standardní_20_písmo_20_odstavce"><text:span text:style-name="T91"><text:s text:c="11"/></text:span></text:span><text:span text:style-name="Standardní_20_písmo_20_odstavce"><text:span text:style-name="T68">Zastupitelstvo Obce Kanice se usneslo schválit úpravu č.</text:span></text:span><text:span text:style-name="Standardní_20_písmo_20_odstavce"><text:span text:style-name="T70">2</text:span></text:span><text:span text:style-name="Standardní_20_písmo_20_odstavce"><text:span text:style-name="T68"> rozpočtu obce v r. <text:s/>2022.</text:span></text:span></text:p>
      <text:p text:style-name="P34"/>
      <text:p text:style-name="P35"><text:s text:c="12"/>Celkem členů zastupitelstva obce Kanice ............... <text:s text:c="2"/><text:span text:style-name="T162">7</text:span> <text:s text:c="2"/>členů</text:p>
      <text:p text:style-name="P120"><text:span text:style-name="Standardní_20_písmo_20_odstavce"><text:span text:style-name="T1"><text:tab/>Přítomno .................................................................. <text:s text:c="2"/></text:span></text:span><text:span text:style-name="Standardní_20_písmo_20_odstavce"><text:span text:style-name="T27">7</text:span></text:span><text:span text:style-name="Standardní_20_písmo_20_odstavce"><text:span text:style-name="T14"> </text:span></text:span><text:span text:style-name="Standardní_20_písmo_20_odstavce"><text:span text:style-name="T1"><text:s text:c="2"/>členů</text:span></text:span></text:p>
      <text:p text:style-name="P120"><text:span text:style-name="Standardní_20_písmo_20_odstavce"><text:span text:style-name="T1"><text:tab/>Pro ..... <text:s text:c="2"/></text:span></text:span><text:span text:style-name="Standardní_20_písmo_20_odstavce"><text:span text:style-name="T27">7</text:span></text:span><text:span text:style-name="Standardní_20_písmo_20_odstavce"><text:span text:style-name="T1"> členů <text:s text:c="15"/>Proti ....... <text:s text:c="2"/>0 členů <text:s text:c="17"/>Zdržel se ........ <text:s text:c="2"/>0 členů</text:span></text:span></text:p>
      <text:p text:style-name="P42"><text:span text:style-name="platne1"><text:span text:style-name="T154"><text:tab/><text:tab/> Usnesení bylo schváleno. Číslo usnesení </text:span></text:span><text:span text:style-name="platne1"><text:span text:style-name="T155">6</text:span></text:span><text:span text:style-name="platne1"><text:span text:style-name="T154">/</text:span></text:span><text:span text:style-name="platne1"><text:span text:style-name="T156">2</text:span></text:span><text:span text:style-name="platne1"><text:span text:style-name="T154">/2022.</text:span></text:span></text:p>
      <text:p text:style-name="P64"/>
      <text:p text:style-name="P27"><text:span text:style-name="T13">3</text:span><text:span text:style-name="T12">. <text:s/></text:span><text:span text:style-name="T107">Schválení příspěvku pro Hodový výbor Kanice z.s.</text:span></text:p>
      <text:p text:style-name="P123"/>
      <text:p text:style-name="P2"><text:span text:style-name="T122"><text:tab/></text:span><text:span text:style-name="T126">Zastupitelstvo obce Kanice projednalo na svém veřejném zasedání dne </text:span><text:span text:style-name="T127">07</text:span><text:span text:style-name="T126">.</text:span><text:span text:style-name="T127">09</text:span><text:span text:style-name="T126">.202</text:span><text:span text:style-name="T127">2</text:span><text:span text:style-name="T126"> žádost, kterou podal dne </text:span><text:span text:style-name="T128">18</text:span><text:span text:style-name="T126">.</text:span><text:span text:style-name="T128">08</text:span><text:span text:style-name="T126">.202</text:span><text:span text:style-name="T127">2</text:span><text:span text:style-name="T126">, č.j. KANI-</text:span><text:span text:style-name="T127">735</text:span><text:span text:style-name="T126">/202</text:span><text:span text:style-name="T127">2</text:span><text:span text:style-name="T126">, Hodový výbor Kanice, z.s.</text:span><text:span text:style-name="T122">, zastoupený předsedkyní organizace K</text:span><text:span text:style-name="T123">ristýnou</text:span><text:span text:style-name="T122"> R., IČO : 27054179, </text:span><text:span text:style-name="T126">o</text:span><text:span text:style-name="T122"> příspěvek </text:span><text:span text:style-name="T123">3</text:span><text:span text:style-name="T122">0 000,- Kč</text:span><text:span text:style-name="T119"> na uhrazení části nákladů na pořádání lyžařského zájezdu do Jeseníků tzv. Retro hory v roce 202</text:span><text:span text:style-name="T121">3</text:span><text:span text:style-name="T119">. Příspěvek poslouží především na uhrazení dopravy. </text:span><text:span text:style-name="T121">Případní zájemci o retro hory se mohou přihlásit na obecním úřadě obce Kanice.</text:span></text:p>
      <text:p text:style-name="P78"/>
      <text:p text:style-name="P50"><text:tab/><text:tab/></text:p>
      <text:p text:style-name="P38"><text:tab/><text:tab/>Celkem členů zastupitelstva obce Kanice ............... 7 <text:s text:c="5"/>členů</text:p>
      <text:p text:style-name="P121"><text:span text:style-name="T18"><text:tab/>Přítomno .................................................................. </text:span><text:span text:style-name="T19">7</text:span><text:span text:style-name="T18"> <text:s text:c="4"/>členů</text:span></text:p>
      <text:p text:style-name="P122"><text:span text:style-name="T18"><text:tab/> </text:span><text:span text:style-name="T21">Pro ……… <text:s/></text:span><text:span text:style-name="T23">6</text:span><text:span text:style-name="T21"> <text:s/>členů<text:tab/><text:tab/> <text:s text:c="2"/>proti ……… <text:s/>0 <text:s/>členů<text:tab/> <text:s/>zdržel se …… </text:span><text:span text:style-name="T23">1</text:span><text:span text:style-name="T21"> člen</text:span></text:p>
      <text:p text:style-name="P129"><text:span text:style-name="T28"><text:s text:c="6"/></text:span><text:span text:style-name="T29"><text:s text:c="2"/></text:span><text:span text:style-name="T30">Minařík, Láník, Ondroušek, Petlach, Horáček, Ševčík <text:s text:c="81"/>Vašík</text:span></text:p>
      <text:p text:style-name="P25"><text:span text:style-name="platne1"><text:span text:style-name="T122"><text:tab/><text:tab/></text:span></text:span></text:p>
      <text:p text:style-name="P25"><text:span text:style-name="platne1"><text:span text:style-name="T118"><text:s/></text:span></text:span><text:span text:style-name="platne1"><text:span text:style-name="T122"><text:s text:c="10"/></text:span></text:span><text:span text:style-name="platne1"><text:span text:style-name="T118"><text:s/></text:span></text:span><text:span text:style-name="platne1"><text:span text:style-name="T108">Usnesení bylo schváleno. Číslo usnesení </text:span></text:span><text:span text:style-name="platne1"><text:span text:style-name="T109">6</text:span></text:span><text:span text:style-name="platne1"><text:span text:style-name="T108">/</text:span></text:span><text:span text:style-name="platne1"><text:span text:style-name="T110">3</text:span></text:span><text:span text:style-name="platne1"><text:span text:style-name="T108">/202</text:span></text:span><text:span text:style-name="platne1"><text:span text:style-name="T109">2</text:span></text:span><text:span text:style-name="platne1"><text:span text:style-name="T108">.</text:span></text:span></text:p>
      <text:p text:style-name="P20"><text:span text:style-name="platne1"><text:span text:style-name="T108"/></text:span></text:p>
      <text:p text:style-name="P21"><text:span text:style-name="Standardní_20_písmo_20_odstavce"><text:span text:style-name="T114">4</text:span></text:span><text:span text:style-name="Standardní_20_písmo_20_odstavce"><text:span text:style-name="T113">. </text:span></text:span><text:span text:style-name="Standardní_20_písmo_20_odstavce"><text:span text:style-name="T115">Schválení </text:span></text:span><text:span text:style-name="Standardní_20_písmo_20_odstavce"><text:span text:style-name="T116">sm</text:span></text:span><text:span text:style-name="Standardní_20_písmo_20_odstavce"><text:span text:style-name="T117">louvy č. 4094 o poradenství v oblasti požární ochrany a bezpečnosti <text:s/>práce.</text:span></text:span></text:p>
      <text:p text:style-name="P20"><text:span text:style-name="Standardní_20_písmo_20_odstavce"><text:span text:style-name="T117"/></text:span></text:p>
      <text:p text:style-name="P8"><text:span text:style-name="Standardní_20_písmo_20_odstavce"><text:span text:style-name="T68">Zastupitelstvo obce Kanice projednalo na svém veřejném zasedání dne </text:span></text:span><text:span text:style-name="Standardní_20_písmo_20_odstavce"><text:span text:style-name="T71">07</text:span></text:span><text:span text:style-name="Standardní_20_písmo_20_odstavce"><text:span text:style-name="T68">.</text:span></text:span><text:span text:style-name="Standardní_20_písmo_20_odstavce"><text:span text:style-name="T71">09</text:span></text:span><text:span text:style-name="Standardní_20_písmo_20_odstavce"><text:span text:style-name="T68">.2022 </text:span></text:span><text:span text:style-name="Standardní_20_písmo_20_odstavce"><text:span text:style-name="T73">návrh</text:span></text:span><text:span text:style-name="Standardní_20_písmo_20_odstavce"><text:span text:style-name="T68"> </text:span></text:span><text:span text:style-name="Standardní_20_písmo_20_odstavce"><text:span text:style-name="T49">Smlouvy</text:span></text:span></text:p>
      <text:p text:style-name="P8"><text:span text:style-name="Standardní_20_písmo_20_odstavce"><text:span text:style-name="T51">č. 409</text:span></text:span><text:span text:style-name="Standardní_20_písmo_20_odstavce"><text:span text:style-name="T53">4</text:span></text:span><text:span text:style-name="Standardní_20_písmo_20_odstavce"><text:span text:style-name="T49"> o </text:span></text:span><text:span text:style-name="Standardní_20_písmo_20_odstavce"><text:span text:style-name="T50">poradenství </text:span></text:span><text:span text:style-name="Standardní_20_písmo_20_odstavce"><text:span text:style-name="T129">v oblasti požární ochrany a bezpečnosti <text:s/>práce. </text:span></text:span><text:span text:style-name="Standardní_20_písmo_20_odstavce"><text:span text:style-name="T73">Návrh Smlouvy byl doručen dne </text:span></text:span><text:span text:style-name="Standardní_20_písmo_20_odstavce"><text:span text:style-name="T75">21</text:span></text:span><text:span text:style-name="Standardní_20_písmo_20_odstavce"><text:span text:style-name="T73">.</text:span></text:span><text:span text:style-name="Standardní_20_písmo_20_odstavce"><text:span text:style-name="T75">07</text:span></text:span><text:span text:style-name="Standardní_20_písmo_20_odstavce"><text:span text:style-name="T73">.2022, č.j. KANI-</text:span></text:span><text:span text:style-name="Standardní_20_písmo_20_odstavce"><text:span text:style-name="T75">654</text:span></text:span><text:span text:style-name="Standardní_20_písmo_20_odstavce"><text:span text:style-name="T73">/2022.</text:span></text:span></text:p>
      <text:p text:style-name="P4"><text:span text:style-name="Standardní_20_písmo_20_odstavce"><text:span text:style-name="T75"/></text:span></text:p>
      <text:p text:style-name="P4"><text:span text:style-name="Standardní_20_písmo_20_odstavce"><text:span text:style-name="T75">Předmětem této smlouvy je:</text:span></text:span></text:p>
      <text:p text:style-name="P4"><text:span text:style-name="Standardní_20_písmo_20_odstavce"><text:span text:style-name="T75">- </text:span></text:span><text:span text:style-name="Standardní_20_písmo_20_odstavce"><text:span text:style-name="T76">provádění pravidelných aktualizací dokumentu v PO a BOZP a v případě změn legislativy <text:s text:c="7"/>navrhování a zpracování změn,</text:span></text:span></text:p>
      <text:p text:style-name="P4"><text:span text:style-name="Standardní_20_písmo_20_odstavce"><text:span text:style-name="T76">- <text:s/>spolupráce při řešení pracovních úrazů,</text:span></text:span></text:p>
      <text:p text:style-name="P4"><text:span text:style-name="Standardní_20_písmo_20_odstavce"><text:span text:style-name="T76">- <text:s text:c="2"/>spolupráce při zpracování Prověrek nad stavem BOZP,</text:span></text:span></text:p>
      <text:p text:style-name="P4"><text:span text:style-name="Standardní_20_písmo_20_odstavce"><text:span text:style-name="T76">- <text:s text:c="2"/></text:span></text:span><text:span text:style-name="Standardní_20_písmo_20_odstavce"><text:span text:style-name="T77">poskytování telefonických nebo elektronických HOTLINE služeb odborně způsobilé osoby v PO a BOZP,</text:span></text:span></text:p>
      <text:p text:style-name="P4"><text:span text:style-name="Standardní_20_písmo_20_odstavce"><text:span text:style-name="T77">- na vyžádaní klienta účast při kontrolních akcích ze strany orgánů státní správy (např. HZS, oblastní inspekce práce),</text:span></text:span></text:p>
      <text:p text:style-name="P4"><text:span text:style-name="Standardní_20_písmo_20_odstavce"><text:span text:style-name="T77">- <text:s/></text:span></text:span><text:span text:style-name="Standardní_20_písmo_20_odstavce"><text:span text:style-name="T78">kontrolní činnost v cyklech dle legislativy (minimálně 1x ročně pro oblasti PO a 1x ročně pro oblast BOZP),</text:span></text:span></text:p>
      <text:p text:style-name="P4"><text:soft-page-break/><text:span text:style-name="Standardní_20_písmo_20_odstavce"><text:span text:style-name="T78">- <text:s/>odborná příprava zaměstnanců do pozice preventisty, členů požárních preventivních hlídek v cyklu 1x ročně.</text:span></text:span></text:p>
      <text:p text:style-name="P4"><text:span text:style-name="Standardní_20_písmo_20_odstavce"><text:span text:style-name="T78"/></text:span></text:p>
      <text:p text:style-name="P5"><text:span text:style-name="Standardní_20_písmo_20_odstavce"><text:span text:style-name="T79">Trvání smlouvy:</text:span></text:span></text:p>
      <text:p text:style-name="P5"><text:span text:style-name="Standardní_20_písmo_20_odstavce"><text:span text:style-name="T79">- <text:s/>smluvní strany se dohodly, že Smlouva nabývá účinnosti </text:span></text:span><text:span text:style-name="Standardní_20_písmo_20_odstavce"><text:span text:style-name="T80">dne </text:span></text:span><text:span text:style-name="Standardní_20_písmo_20_odstavce"><text:span text:style-name="T93">15</text:span></text:span><text:span text:style-name="Standardní_20_písmo_20_odstavce"><text:span text:style-name="T92">.0</text:span></text:span><text:span text:style-name="Standardní_20_písmo_20_odstavce"><text:span text:style-name="T93">9</text:span></text:span><text:span text:style-name="Standardní_20_písmo_20_odstavce"><text:span text:style-name="T92">.2022</text:span></text:span></text:p>
      <text:p text:style-name="P5"><text:span text:style-name="Standardní_20_písmo_20_odstavce"><text:span text:style-name="T94">- <text:s/></text:span></text:span><text:span text:style-name="Standardní_20_písmo_20_odstavce"><text:span text:style-name="T95">výpověď smluvního vztahu musí být písemná, má sjednanou výpovědní dobu v délce 3 měsíců a počne běžet prvním dnem měsíce následujícího po doručení výpovědi. Smlouvu je možno taktéž ukončit písemnou dohodou o ukončení smlouvy ke sjednanému dni</text:span></text:span></text:p>
      <text:p text:style-name="P5"><text:span text:style-name="Standardní_20_písmo_20_odstavce"><text:span text:style-name="T95">- tato smlouva nabývá platnosti okamžikem jejího podpisu a datem uvedeným ve Smlouvě</text:span></text:span></text:p>
      <text:p text:style-name="P5"><text:span text:style-name="Standardní_20_písmo_20_odstavce"><text:span text:style-name="T95"/></text:span></text:p>
      <text:p text:style-name="P6"><text:span text:style-name="Standardní_20_písmo_20_odstavce"><text:span text:style-name="T95">Odměna poradce:</text:span></text:span></text:p>
      <text:p text:style-name="P6"><text:span text:style-name="Standardní_20_písmo_20_odstavce"><text:span text:style-name="T95">- <text:s/></text:span></text:span><text:span text:style-name="Standardní_20_písmo_20_odstavce"><text:span text:style-name="T96">odměna poradce v návaznosti za služby v požární ochraně, bezpečnosti práce a prevenci rizik dle této Smlouvy je dohodnuta ve výši: 10 000,-Kč/rok bez DPH</text:span></text:span></text:p>
      <text:p text:style-name="P6"><text:span text:style-name="Standardní_20_písmo_20_odstavce"><text:span text:style-name="T96">- mimo výše uvedenou paušální odměnu se sjednává částka za</text:span></text:span></text:p>
      <text:p text:style-name="P6"><text:span text:style-name="Standardní_20_písmo_20_odstavce"><text:span text:style-name="T96"><text:s text:c="7"/>a. <text:s/>Školení vedoucích zaměstnanců v cyklu 1x za 3 roky ve výši 600,-Kč bez DPH/osobu.</text:span></text:span></text:p>
      <text:p text:style-name="P6"><text:span text:style-name="Standardní_20_písmo_20_odstavce"><text:span text:style-name="T96"><text:s text:c="7"/>b. <text:s/>Školení zaměstnanců v případě, že si toto nezajistí klient sám prostřednictvím proškolených <text:s text:c="4"/></text:span></text:span></text:p>
      <text:p text:style-name="P6"><text:span text:style-name="Standardní_20_písmo_20_odstavce"><text:span text:style-name="T96"><text:s text:c="13"/>vedoucích zaměstnanců na základě podkladů připravených poradcem, ve výši 800,- Kč bez <text:s text:c="2"/></text:span></text:span></text:p>
      <text:p text:style-name="P6"><text:span text:style-name="Standardní_20_písmo_20_odstavce"><text:span text:style-name="T96"><text:s text:c="13"/>DPH</text:span></text:span></text:p>
      <text:p text:style-name="P6"><text:span text:style-name="Standardní_20_písmo_20_odstavce"><text:span text:style-name="T96"><text:s text:c="7"/></text:span></text:span><text:span text:style-name="Standardní_20_písmo_20_odstavce"><text:span text:style-name="T97">c, <text:s/>Aktualizace dokumentace nad rámec smlouvy (přeskládání, doplnění nad rámec standardů) </text:span></text:span></text:p>
      <text:p text:style-name="P4"><text:span text:style-name="Standardní_20_písmo_20_odstavce"><text:span text:style-name="T75"><text:s text:c="12"/></text:span></text:span><text:span text:style-name="Standardní_20_písmo_20_odstavce"><text:span text:style-name="T81">ve výši 1 000,- Kč bez DPH (výhradně na základě žádosti klienta)</text:span></text:span></text:p>
      <text:p text:style-name="P4"><text:span text:style-name="Standardní_20_písmo_20_odstavce"><text:span text:style-name="T81"/></text:span></text:p>
      <text:p text:style-name="P7"><text:span text:style-name="Standardní_20_písmo_20_odstavce"><text:span text:style-name="T82">Současně se sjednává jednorázová platba za prvotní nastavení dokumentace ve výši 3 000,-Kč nezahrnující DPH. </text:span></text:span></text:p>
      <text:p text:style-name="P7"><text:span text:style-name="Standardní_20_písmo_20_odstavce"><text:span text:style-name="T82"/></text:span></text:p>
      <text:p text:style-name="P82"><text:span text:style-name="T138">Celé znění smlouvy je uloženo na obecním úřadě Kanice </text:span><text:span text:style-name="T139">č.p. 76, </text:span><text:span text:style-name="T140">664 01 Kanice.</text:span></text:p>
      <text:p text:style-name="P58"/>
      <text:p text:style-name="P8"><text:span text:style-name="T98"><text:tab/></text:span><text:span text:style-name="platne1"><text:span text:style-name="T119">Zastupitelstvo obce Kanice se usneslo schválit </text:span></text:span><text:span text:style-name="Standardní_20_písmo_20_odstavce"><text:span text:style-name="T130">Smlouv</text:span></text:span><text:span text:style-name="Standardní_20_písmo_20_odstavce"><text:span text:style-name="T131">u č. 409</text:span></text:span><text:span text:style-name="Standardní_20_písmo_20_odstavce"><text:span text:style-name="T133">4</text:span></text:span><text:span text:style-name="Standardní_20_písmo_20_odstavce"><text:span text:style-name="T130"> o </text:span></text:span><text:span text:style-name="Standardní_20_písmo_20_odstavce"><text:span text:style-name="T132">poradenství </text:span></text:span><text:span text:style-name="Standardní_20_písmo_20_odstavce"><text:span text:style-name="T129">v oblasti požární ochrany a bezpečnosti <text:s/>práce</text:span></text:span><text:span text:style-name="platne1"><text:span text:style-name="T120">, </text:span></text:span><text:span text:style-name="platne1"><text:span text:style-name="T124">která je uložena na OÚ Kanice. Zastupitelé pověřují starostu k podpisu této <text:s/>smlouvy.</text:span></text:span></text:p>
      <text:p text:style-name="P60"><text:tab/></text:p>
      <text:p text:style-name="P70"><text:span text:style-name="T253"><text:tab/></text:span><text:span text:style-name="platne1"><text:span text:style-name="T147">Celkem členů zastupitelstva obce Kanice ............... 7 <text:s text:c="5"/>členů</text:span></text:span></text:p>
      <text:p text:style-name="P125"><text:span text:style-name="T18"><text:tab/>Přítomno .................................................................. </text:span><text:span text:style-name="T20">7</text:span><text:span text:style-name="T18"> <text:s text:c="4"/>členů</text:span></text:p>
      <text:p text:style-name="P125"><text:span text:style-name="T18"><text:tab/> </text:span><text:span text:style-name="T21">Pro ……… <text:s/></text:span><text:span text:style-name="T24">7</text:span><text:span text:style-name="T21"> <text:s/>členů<text:tab/><text:tab/> <text:s text:c="2"/>proti ……… <text:s/>0 <text:s/>členů<text:tab/> <text:s/>zdržel se …… 0 členů</text:span></text:p>
      <text:p text:style-name="P70"><text:span text:style-name="platne1"><text:span text:style-name="T147"><text:tab/><text:tab/></text:span></text:span><text:span text:style-name="platne1"><text:span text:style-name="T151"> </text:span></text:span><text:span text:style-name="platne1"><text:span text:style-name="T149">Usnesení bylo schváleno. Číslo usnesení </text:span></text:span><text:span text:style-name="platne1"><text:span text:style-name="T148">6</text:span></text:span><text:span text:style-name="platne1"><text:span text:style-name="T149">/</text:span></text:span><text:span text:style-name="platne1"><text:span text:style-name="T150">4</text:span></text:span><text:span text:style-name="platne1"><text:span text:style-name="T149">/202</text:span></text:span><text:span text:style-name="platne1"><text:span text:style-name="T148">2</text:span></text:span><text:span text:style-name="platne1"><text:span text:style-name="T149">.</text:span></text:span></text:p>
      <text:p text:style-name="P1"/>
      <text:p text:style-name="P118"><text:span text:style-name="Standardní_20_písmo_20_odstavce"><text:span text:style-name="T11">5</text:span></text:span><text:span text:style-name="Standardní_20_písmo_20_odstavce"><text:span text:style-name="T10">. <text:s text:c="2"/></text:span></text:span><text:span text:style-name="platne1"><text:span text:style-name="T39">S</text:span></text:span><text:span text:style-name="platne1"><text:span text:style-name="T44">chválení </text:span></text:span><text:span text:style-name="platne1"><text:span text:style-name="T45">i</text:span></text:span><text:span text:style-name="platne1"><text:span text:style-name="T42">nvestorství stavby Kanice, propojení lokalit Padělky a Nové Chocholky – prodloužení splaškové kanalizace</text:span></text:span></text:p>
      <text:p text:style-name="P118"><text:span text:style-name="platne1"><text:span text:style-name="T42"/></text:span></text:p>
      <text:p text:style-name="P9"><text:span text:style-name="Standardní_20_písmo_20_odstavce"><text:span text:style-name="T68">Zastupitelstvo obce Kanice projednalo na svém veřejném zasedání dne </text:span></text:span><text:span text:style-name="Standardní_20_písmo_20_odstavce"><text:span text:style-name="T71">07</text:span></text:span><text:span text:style-name="Standardní_20_písmo_20_odstavce"><text:span text:style-name="T68">.</text:span></text:span><text:span text:style-name="Standardní_20_písmo_20_odstavce"><text:span text:style-name="T71">09</text:span></text:span><text:span text:style-name="Standardní_20_písmo_20_odstavce"><text:span text:style-name="T68">.2022 </text:span></text:span><text:span text:style-name="Standardní_20_písmo_20_odstavce"><text:span text:style-name="T242">návr</text:span></text:span><text:span text:style-name="Standardní_20_písmo_20_odstavce"><text:span text:style-name="T243">h</text:span></text:span><text:span text:style-name="Standardní_20_písmo_20_odstavce"><text:span text:style-name="T242"> na zpracování projektové dokumentace pro stavbu „Prodloužení splaškové kanalizace, Kanice Padělky – Nové Chocholky</text:span></text:span><text:span text:style-name="Standardní_20_písmo_20_odstavce"><text:span text:style-name="T247">“</text:span></text:span><text:span text:style-name="Standardní_20_písmo_20_odstavce"><text:span text:style-name="T242">. Tuto dokumentaci navrhuje zpracovat a projednat VODÁRENSKÁ AKCIOVÁ SPOLEČNOST a.s. za cenu 40 000,- Kč bez DPH. Jedná se o stavbu nové splaškové kanalizace. </text:span></text:span><text:span text:style-name="platne1"><text:span text:style-name="T248"><text:s/></text:span></text:span></text:p>
      <text:p text:style-name="P9"><text:span text:style-name="platne1"><text:span text:style-name="T248"/></text:span></text:p>
      <text:p text:style-name="P89"><text:span text:style-name="platne1"><text:span text:style-name="T25">Obec Kanice se zavazuje uhradit svazku formou příspěvku všechny náklady na tuto stavbu vč. nákladů souvisejících s touto stavbou.</text:span></text:span></text:p>
      <text:p text:style-name="P89"><text:span text:style-name="platne1"><text:span text:style-name="T244"/></text:span></text:p>
      <text:p text:style-name="P119"><text:span text:style-name="platne1"><text:span text:style-name="T241"><text:s/></text:span></text:span><text:span text:style-name="platne1"><text:span text:style-name="T220">Zastupitelstvo obce Kanice se usneslo schválit </text:span></text:span><text:span text:style-name="platne1"><text:span text:style-name="T221">zpracování</text:span></text:span><text:span text:style-name="Standardní_20_písmo_20_odstavce"><text:span text:style-name="T222"> projektové dokumentace pro stavbu „Prodloužení splaškové kanalizace, Kanice Padělky – Nové Chocholky“. Tuto dokumentaci navr</text:span></text:span><text:soft-page-break/><text:span text:style-name="Standardní_20_písmo_20_odstavce"><text:span text:style-name="T222">huje zpracovat a projednat VODÁRENSKÁ AKCIOVÁ SPOLEČNOST a. s. za cenu 40 000,- Kč bez DPH. Jedná se o stavbu nové splaškové kanalizace. </text:span></text:span><text:span text:style-name="platne1"><text:span text:style-name="T182"><text:s/></text:span></text:span></text:p>
      <text:p text:style-name="P125"><text:span text:style-name="platne1"><text:span text:style-name="T182"/></text:span></text:p>
      <text:p text:style-name="P125"><text:span text:style-name="platne1"><text:span text:style-name="T182"><text:s text:c="9"/></text:span></text:span><text:s/><text:span text:style-name="T99">Celkem členů zastupitelstva obce Kanice ............... 7 <text:s text:c="5"/>členů</text:span></text:p>
      <text:p text:style-name="P125"><text:span text:style-name="T18"><text:tab/>Přítomno .................................................................. </text:span><text:span text:style-name="T20">7</text:span><text:span text:style-name="T18"> <text:s text:c="4"/>členů</text:span></text:p>
      <text:p text:style-name="P125"><text:span text:style-name="T18"><text:tab/> </text:span><text:span text:style-name="T21">Pro ……… <text:s/></text:span><text:span text:style-name="T24">7</text:span><text:span text:style-name="T21"> <text:s/>členů<text:tab/><text:tab/> <text:s text:c="2"/>proti ……… <text:s/>0 <text:s/>členů<text:tab/> <text:s/>zdržel se …… 0 členů</text:span></text:p>
      <text:p text:style-name="P125"><text:span text:style-name="platne1"><text:span text:style-name="T122"><text:tab/><text:tab/></text:span></text:span><text:span text:style-name="platne1"><text:span text:style-name="T118"> </text:span></text:span><text:span text:style-name="platne1"><text:span text:style-name="T108">Usnesení bylo schváleno. Číslo usnesení </text:span></text:span><text:span text:style-name="platne1"><text:span text:style-name="T109">6</text:span></text:span><text:span text:style-name="platne1"><text:span text:style-name="T108">/</text:span></text:span><text:span text:style-name="platne1"><text:span text:style-name="T110">5</text:span></text:span><text:span text:style-name="platne1"><text:span text:style-name="T108">/202</text:span></text:span><text:span text:style-name="platne1"><text:span text:style-name="T109">2</text:span></text:span><text:span text:style-name="platne1"><text:span text:style-name="T108">.</text:span></text:span><text:line-break/></text:p>
      <text:p text:style-name="P32"><text:span text:style-name="platne1"><text:span text:style-name="T176">6</text:span></text:span><text:span text:style-name="platne1"><text:span text:style-name="T174">. S</text:span></text:span><text:span text:style-name="platne1"><text:span text:style-name="T177">chválit Smlouvu </text:span></text:span><text:span text:style-name="platne1"><text:span text:style-name="T174">o zřízení věcného břemene č.: 9900</text:span></text:span><text:span text:style-name="platne1"><text:span text:style-name="T175">101567</text:span></text:span><text:span text:style-name="platne1"><text:span text:style-name="T174">_2/VB</text:span></text:span></text:p>
      <text:p text:style-name="P23"><text:span text:style-name="platne1"><text:span text:style-name="T198"/></text:span></text:p>
      <text:p text:style-name="P23"><text:span text:style-name="platne1"><text:span text:style-name="T198">Zastupitelstvo obce Kanice projednalo na svém veřejném zasedání dne </text:span></text:span><text:span text:style-name="platne1"><text:span text:style-name="T199">07</text:span></text:span><text:span text:style-name="platne1"><text:span text:style-name="T198">.</text:span></text:span><text:span text:style-name="platne1"><text:span text:style-name="T199">09</text:span></text:span><text:span text:style-name="platne1"><text:span text:style-name="T198">.202</text:span></text:span><text:span text:style-name="platne1"><text:span text:style-name="T199">2</text:span></text:span><text:span text:style-name="platne1"><text:span text:style-name="T198"> </text:span></text:span><text:span text:style-name="platne1"><text:span text:style-name="T190">návrh Smlouvy <text:s text:c="12"/>o zřízení věcného břemene ve prospěch GasNet,s.r.o. od obce Kanice, pro věcné břemeno spočívající v právu zřizovat a provozovat plynárenského zařízení a v právu vstupovat a vjíždět na služebný pozemek v souvislosti se zřízením, úpravami, opravami, provozováním a odstraněním plynárenského zařízení v lokalitě Kanice, </text:span></text:span><text:span text:style-name="platne1"><text:span text:style-name="T192">Dolní konec</text:span></text:span><text:span text:style-name="platne1"><text:span text:style-name="T190"> na části pozemku parc.č. </text:span></text:span><text:span text:style-name="platne1"><text:span text:style-name="T193">488</text:span></text:span><text:span text:style-name="platne1"><text:span text:style-name="T190">/</text:span></text:span><text:span text:style-name="platne1"><text:span text:style-name="T193">5</text:span></text:span><text:span text:style-name="platne1"><text:span text:style-name="T190"> v k.ú. Kanice, v rozsahu podle GP číslo plánu </text:span></text:span><text:span text:style-name="platne1"><text:span text:style-name="T193">1305</text:span></text:span><text:span text:style-name="platne1"><text:span text:style-name="T190">-</text:span></text:span><text:span text:style-name="platne1"><text:span text:style-name="T193">189</text:span></text:span><text:span text:style-name="platne1"><text:span text:style-name="T190">/202</text:span></text:span><text:span text:style-name="platne1"><text:span text:style-name="T193">2</text:span></text:span><text:span text:style-name="platne1"><text:span text:style-name="T190">. Jedná se o STL plynovodní přípojku pro </text:span></text:span><text:span text:style-name="platne1"><text:span text:style-name="T194">novostavbu domu na pozemku par.č. 66/1 v k.ú. Kanice, číslo stavby: 9900101567_</text:span></text:span><text:span text:style-name="platne1"><text:span text:style-name="T195">1</text:span></text:span><text:span text:style-name="platne1"><text:span text:style-name="T194">/VB</text:span></text:span><text:span text:style-name="platne1"><text:span text:style-name="T190">. Jednorázová úplata za toto věcné břemeno bude činit </text:span></text:span><text:span text:style-name="platne1"><text:span text:style-name="T194">5 850</text:span></text:span><text:span text:style-name="platne1"><text:span text:style-name="T216">,-Kč</text:span></text:span><text:span text:style-name="platne1"><text:span text:style-name="T190">. Smlouva</text:span></text:span><text:span text:style-name="platne1"><text:span text:style-name="T198"> byla doručena </text:span></text:span><text:span text:style-name="platne1"><text:span text:style-name="T200">28</text:span></text:span><text:span text:style-name="platne1"><text:span text:style-name="T198">.</text:span></text:span><text:span text:style-name="platne1"><text:span text:style-name="T200">06</text:span></text:span><text:span text:style-name="platne1"><text:span text:style-name="T198">.202</text:span></text:span><text:span text:style-name="platne1"><text:span text:style-name="T200">2</text:span></text:span><text:span text:style-name="platne1"><text:span text:style-name="T198">, č.j. KANI- </text:span></text:span><text:span text:style-name="platne1"><text:span text:style-name="T200">588</text:span></text:span><text:span text:style-name="platne1"><text:span text:style-name="T198">/202</text:span></text:span><text:span text:style-name="platne1"><text:span text:style-name="T200">2</text:span></text:span><text:span text:style-name="platne1"><text:span text:style-name="T198">.</text:span></text:span></text:p>
      <text:p text:style-name="P91"/>
      <text:p text:style-name="P12"><text:span text:style-name="T136">Zastupitelstvo obce Kanice se usneslo schválit tuto Smlouvu </text:span><text:span text:style-name="T137">o zřízení věcného břemene ve prospěch GasNet, s.r.o. od obce Kanice, pro věcné břemeno spočívající v právu zřizovat a provozovat plynárenského zařízení a v právu vstupovat a vjíždět na služebný pozemek v souvislosti se zřízením, úpravami, opravami, provozováním a odstraněním plynárenského zařízení v lokalitě </text:span><text:span text:style-name="platne1"><text:span text:style-name="T190">Kanice, </text:span></text:span><text:span text:style-name="platne1"><text:span text:style-name="T192">Dolní konec</text:span></text:span><text:span text:style-name="platne1"><text:span text:style-name="T190"> na části pozemku parc.č. </text:span></text:span><text:span text:style-name="platne1"><text:span text:style-name="T193">488</text:span></text:span><text:span text:style-name="platne1"><text:span text:style-name="T190">/</text:span></text:span><text:span text:style-name="platne1"><text:span text:style-name="T193">5</text:span></text:span><text:span text:style-name="platne1"><text:span text:style-name="T190"> v k.ú. Kanice, v rozsahu podle GP číslo plánu </text:span></text:span><text:span text:style-name="platne1"><text:span text:style-name="T193">1305</text:span></text:span><text:span text:style-name="platne1"><text:span text:style-name="T190">-</text:span></text:span><text:span text:style-name="platne1"><text:span text:style-name="T193">189</text:span></text:span><text:span text:style-name="platne1"><text:span text:style-name="T190">/202</text:span></text:span><text:span text:style-name="platne1"><text:span text:style-name="T193">2</text:span></text:span><text:span text:style-name="platne1"><text:span text:style-name="T190">. Jedná se o STL plynovodní přípojku pro </text:span></text:span><text:span text:style-name="platne1"><text:span text:style-name="T194">novostavbu domu na pozemku par.č. 66/1 v k.ú. Kanice, číslo stavby: 9900101567_2/VB</text:span></text:span><text:span text:style-name="platne1"><text:span text:style-name="T190">. Jednorázová úplata za toto věcné břemeno bude činit </text:span></text:span><text:span text:style-name="platne1"><text:span text:style-name="T194">5 850</text:span></text:span><text:span text:style-name="platne1"><text:span text:style-name="T216">,-Kč</text:span></text:span><text:span text:style-name="platne1"><text:span text:style-name="T190">. </text:span></text:span><text:span text:style-name="T144">Zastupitelstvo </text:span><text:span text:style-name="T145">obce</text:span><text:span text:style-name="T144"> Kanice </text:span><text:span text:style-name="platne1"><text:span text:style-name="T211">pověřuje starostu obce k podpisu této smlouvy.</text:span></text:span></text:p>
      <text:p text:style-name="P39"><text:tab/><text:tab/></text:p>
      <text:p text:style-name="P39"><text:s text:c="12"/>Celkem členů zastupitelstva obce Kanice ............... 7 <text:s text:c="5"/>členů</text:p>
      <text:p text:style-name="P74"><text:tab/>Přítomno .................................................................. <text:span text:style-name="T276">7</text:span> <text:s text:c="5"/>členů</text:p>
      <text:p text:style-name="P124"><text:span text:style-name="T18"><text:tab/> </text:span><text:span text:style-name="T21">Pro ……… <text:s/></text:span><text:span text:style-name="T24">7</text:span><text:span text:style-name="T21"> <text:s/>členů<text:tab/><text:tab/> <text:s text:c="2"/>proti ……… <text:s/>0 <text:s/>členů<text:tab/> <text:s/>zdržel se …… 0 členů </text:span></text:p>
      <text:p text:style-name="P22"><text:span text:style-name="platne1"><text:span text:style-name="T190"><text:tab/><text:tab/> </text:span></text:span><text:span text:style-name="platne1"><text:span text:style-name="T164"><text:s/></text:span></text:span><text:span text:style-name="platne1"><text:span text:style-name="T177">Usnesení bylo schváleno. Číslo usnesení </text:span></text:span><text:span text:style-name="platne1"><text:span text:style-name="T179">6</text:span></text:span><text:span text:style-name="platne1"><text:span text:style-name="T177">/</text:span></text:span><text:span text:style-name="platne1"><text:span text:style-name="T180">6</text:span></text:span><text:span text:style-name="platne1"><text:span text:style-name="T177">/202</text:span></text:span><text:span text:style-name="platne1"><text:span text:style-name="T179">2</text:span></text:span><text:span text:style-name="platne1"><text:span text:style-name="T177">.</text:span></text:span></text:p>
      <text:p text:style-name="P30"><text:span text:style-name="platne1"><text:span text:style-name="T178"><text:s/></text:span></text:span></text:p>
      <text:p text:style-name="P30"><text:span text:style-name="platne1"><text:span text:style-name="T180">7</text:span></text:span><text:span text:style-name="platne1"><text:span text:style-name="T177">. <text:s/></text:span></text:span><text:span text:style-name="platne1"><text:span text:style-name="T174">Schválení příspěvku pro Sanus Brno z.s.</text:span></text:span></text:p>
      <text:p text:style-name="P30"><text:span text:style-name="platne1"><text:span text:style-name="T190"/></text:span></text:p>
      <text:p text:style-name="P30"><text:span text:style-name="platne1"><text:span text:style-name="T190">Zastupitelstvo obce Kanice projednalo na svém veřejném zasedání dne 0</text:span></text:span><text:span text:style-name="platne1"><text:span text:style-name="T191">7</text:span></text:span><text:span text:style-name="platne1"><text:span text:style-name="T190">.09.202</text:span></text:span><text:span text:style-name="platne1"><text:span text:style-name="T191">2</text:span></text:span><text:span text:style-name="platne1"><text:span text:style-name="T190"> žádost Sanus Brno z.s., Brno, Kotlářská 51, IČO : 26537231 o příspěvek na pečovatelskou službu. Jedná </text:span></text:span><text:span text:style-name="platne1"><text:span text:style-name="T191">se <text:s text:c="9"/></text:span></text:span><text:span text:style-name="platne1"><text:span text:style-name="T190">o terénní formu poskytování sociální péče ve výši 12 675,- Kč na mzdové a provozní náklady. Péče bude poskytována pro kanické občany v roce 202</text:span></text:span><text:span text:style-name="platne1"><text:span text:style-name="T191">2</text:span></text:span><text:span text:style-name="platne1"><text:span text:style-name="T190">. Žádost byla doručena 1</text:span></text:span><text:span text:style-name="platne1"><text:span text:style-name="T191">4</text:span></text:span><text:span text:style-name="platne1"><text:span text:style-name="T190">.0</text:span></text:span><text:span text:style-name="platne1"><text:span text:style-name="T191">7</text:span></text:span><text:span text:style-name="platne1"><text:span text:style-name="T190">.202</text:span></text:span><text:span text:style-name="platne1"><text:span text:style-name="T191">2 </text:span></text:span><text:span text:style-name="platne1"><text:span text:style-name="T190">č.j.KANI-</text:span></text:span><text:soft-page-break/><text:span text:style-name="platne1"><text:span text:style-name="T191">632</text:span></text:span><text:span text:style-name="platne1"><text:span text:style-name="T190">/202</text:span></text:span><text:span text:style-name="platne1"><text:span text:style-name="T191">2</text:span></text:span><text:span text:style-name="platne1"><text:span text:style-name="T190">. Starosta obce Kanice navrhl příspěvek pro Sanus Brno z.s., Brno, Kotlářská 51, <text:s text:c="10"/>IČO : 26537231 na 1</text:span></text:span><text:span text:style-name="platne1"><text:span text:style-name="T191">3</text:span></text:span><text:span text:style-name="platne1"><text:span text:style-name="T190"> 000,- Kč. <text:s/></text:span></text:span></text:p>
      <text:p text:style-name="P3"><text:span text:style-name="platne1"><text:span text:style-name="T136">Zastupitelstvo obce Kanice se usneslo schválit</text:span></text:span><text:span text:style-name="platne1"><text:span text:style-name="T122"> </text:span></text:span><text:span text:style-name="platne1"><text:span text:style-name="T119">příspěvek pro </text:span></text:span><text:span text:style-name="platne1"><text:span text:style-name="T122">Sanus Brno z.s. Brno, Kotlářská 51, IČO : 26537231, na pečovatelskou službu. Jedná se o terénní formu poskytování sociální péče ve výši 1</text:span></text:span><text:span text:style-name="platne1"><text:span text:style-name="T125">3</text:span></text:span><text:span text:style-name="platne1"><text:span text:style-name="T122"> 000,- Kč na mzdové a provozní náklady. Péče bude poskytována pro kanické občany v roce 202</text:span></text:span><text:span text:style-name="platne1"><text:span text:style-name="T125">2</text:span></text:span><text:span text:style-name="platne1"><text:span text:style-name="T122">.</text:span></text:span></text:p>
      <text:p text:style-name="P51"><text:span text:style-name="platne1"><text:span text:style-name="T135"/></text:span></text:p>
      <text:p text:style-name="P41"><text:s text:c="12"/>Celkem členů zastupitelstva obce Kanice ............... 7 <text:s text:c="5"/>členů</text:p>
      <text:p text:style-name="P125"><text:span text:style-name="T18"><text:tab/>Přítomno .................................................................. </text:span><text:span text:style-name="T20">7</text:span><text:span text:style-name="T18"> <text:s text:c="4"/>členů</text:span></text:p>
      <text:p text:style-name="P125"><text:span text:style-name="T18"><text:tab/> </text:span><text:span text:style-name="T21">Pro ……… <text:s/></text:span><text:span text:style-name="T24">7</text:span><text:span text:style-name="T21"> <text:s/>členů<text:tab/><text:tab/> <text:s text:c="2"/>proti ……… <text:s/>0 <text:s/>členů<text:tab/> <text:s/>zdržel se …… 0 členů</text:span></text:p>
      <text:p text:style-name="P55"><text:span text:style-name="platne1"><text:span text:style-name="T254"><text:tab/><text:tab/></text:span></text:span><text:span text:style-name="platne1"><text:span text:style-name="T255"> </text:span></text:span><text:span text:style-name="platne1"><text:span text:style-name="T256">Usnesení bylo schváleno. Číslo usnesení </text:span></text:span><text:span text:style-name="platne1"><text:span text:style-name="T257">6</text:span></text:span><text:span text:style-name="platne1"><text:span text:style-name="T256">/</text:span></text:span><text:span text:style-name="platne1"><text:span text:style-name="T259">7</text:span></text:span><text:span text:style-name="platne1"><text:span text:style-name="T256">/202</text:span></text:span><text:span text:style-name="platne1"><text:span text:style-name="T257">2</text:span></text:span><text:span text:style-name="platne1"><text:span text:style-name="T256">.</text:span></text:span></text:p>
      <text:p text:style-name="P62"><text:span text:style-name="T152"><text:s text:c="11"/></text:span><text:span text:style-name="platne1"><text:span text:style-name="T237"><text:s/></text:span></text:span></text:p>
      <text:p text:style-name="P63"><text:span text:style-name="platne1"><text:span text:style-name="T236"/></text:span></text:p>
      <text:p text:style-name="P63"><text:span text:style-name="platne1"><text:span text:style-name="T236"/></text:span></text:p>
      <text:p text:style-name="P31"><text:span text:style-name="platne1"><text:span text:style-name="T176">8</text:span></text:span><text:span text:style-name="platne1"><text:span text:style-name="T174">. <text:s/>Schválení smlouvy o poskytnutí dotace z rozpočtu Jihomoravského kraje</text:span></text:span></text:p>
      <text:p text:style-name="P99"><text:span text:style-name="platne1"><text:span text:style-name="T174"><text:s text:c="5"/></text:span></text:span></text:p>
      <text:p text:style-name="P99"><text:span text:style-name="platne1"><text:span text:style-name="T198">Zastupitelstvo obce Kanice projednalo na svém veřejném zasedání dne 0</text:span></text:span><text:span text:style-name="platne1"><text:span text:style-name="T201">7</text:span></text:span><text:span text:style-name="platne1"><text:span text:style-name="T198">.09.202</text:span></text:span><text:span text:style-name="platne1"><text:span text:style-name="T201">2 </text:span></text:span><text:span text:style-name="platne1"><text:span text:style-name="T198">Smlouvu <text:s text:c="11"/>o poskytnutí dotace z rozpočtu Jihomoravského kraje mezi smluvními stranami, kterými jsou: Jihomoravský kraj IČO 70888337 se sídlem Žerotínovo náměstí 449/3, 601 00 Brno, zastoupený Mgr. Janem Grolichem, hejtmanem Jihomoravského kraje (dále jen „poskytovatel“) a obec Kanice IČO 00363171 se sídlem Kanice 76, 664 01 Kanice zastoupená Vlastimilem Minaříkem, starostou <text:s/></text:span></text:span></text:p>
      <text:p text:style-name="P97"><text:span text:style-name="platne1"><text:span text:style-name="T198">obce Kanice (dále jen „příjemce“). </text:span></text:span><text:span text:style-name="platne1"><text:span text:style-name="T190">Návrh Smlouvy byl doručen dne </text:span></text:span><text:span text:style-name="platne1"><text:span text:style-name="T216">1</text:span></text:span><text:span text:style-name="platne1"><text:span text:style-name="T217">9</text:span></text:span><text:span text:style-name="platne1"><text:span text:style-name="T216">.07.202</text:span></text:span><text:span text:style-name="platne1"><text:span text:style-name="T217">2</text:span></text:span><text:span text:style-name="platne1"><text:span text:style-name="T211"> č.j. Kani-</text:span></text:span><text:span text:style-name="platne1"><text:span text:style-name="T212">643</text:span></text:span><text:span text:style-name="platne1"><text:span text:style-name="T211">/202</text:span></text:span><text:span text:style-name="platne1"><text:span text:style-name="T212">2</text:span></text:span><text:span text:style-name="platne1"><text:span text:style-name="T211">.</text:span></text:span></text:p>
      <text:p text:style-name="P90"><text:span text:style-name="platne1"><text:span text:style-name="T219"/></text:span></text:p>
      <text:p text:style-name="P97"><text:span text:style-name="platne1"><text:span text:style-name="T198"><text:s text:c="59"/></text:span></text:span><text:span text:style-name="platne1"><text:span text:style-name="T223"><text:s/>Účel dotace</text:span></text:span></text:p>
      <text:p text:style-name="P97"><text:span text:style-name="platne1"><text:span text:style-name="T223"/></text:span></text:p>
      <text:p text:style-name="P97"><text:span text:style-name="platne1"><text:span text:style-name="T198">Předmětem této smlouvy je poskytnutí účelové </text:span></text:span><text:span text:style-name="platne1"><text:span text:style-name="T225">neinvestiční</text:span></text:span><text:span text:style-name="platne1"><text:span text:style-name="T198"> finanční podpory z rozpočtu poskytovatele ve formě dotace (dále jen „dotace“) na realizaci projektu </text:span></text:span><text:span text:style-name="platne1"><text:span text:style-name="T224">„Oprava kulturního zázemí <text:s/>na hřišti ZŠ Kanice“</text:span></text:span><text:span text:style-name="platne1"><text:span text:style-name="T223"> </text:span></text:span><text:span text:style-name="platne1"><text:span text:style-name="T198"><text:s/>(dále jen „projekt“), </text:span></text:span><text:span text:style-name="platne1"><text:span text:style-name="T203">který je podrobně specifikován v žádosti včetně příloh </text:span></text:span><text:span text:style-name="platne1"><text:span text:style-name="T198">evidované pod </text:span></text:span><text:span text:style-name="platne1"><text:span text:style-name="T203">č.j. JMK</text:span></text:span><text:span text:style-name="platne1"><text:span text:style-name="T198"> </text:span></text:span><text:span text:style-name="platne1"><text:span text:style-name="T204">62161</text:span></text:span><text:span text:style-name="platne1"><text:span text:style-name="T198">/202</text:span></text:span><text:span text:style-name="platne1"><text:span text:style-name="T204">2 ve spojení s doplněním žádosti č.j. JMK 78641/2022 </text:span></text:span><text:span text:style-name="platne1"><text:span text:style-name="T198">. <text:s/></text:span></text:span></text:p>
      <text:p text:style-name="P92"><text:span text:style-name="platne1"><text:span text:style-name="T227"/></text:span></text:p>
      <text:p text:style-name="P97"><text:span text:style-name="platne1"><text:span text:style-name="T223"><text:s text:c="57"/>Výše dotace</text:span></text:span></text:p>
      <text:p text:style-name="P92"><text:span text:style-name="platne1"><text:span text:style-name="T227"/></text:span></text:p>
      <text:p text:style-name="P97"><text:span text:style-name="platne1"><text:span text:style-name="T198">Příjemci je poskytována dotace ve výši: </text:span></text:span><text:span text:style-name="platne1"><text:span text:style-name="T226">4</text:span></text:span><text:span text:style-name="platne1"><text:span text:style-name="T223">0 000 Kč </text:span></text:span><text:span text:style-name="platne1"><text:span text:style-name="T198">(slovy: </text:span></text:span><text:span text:style-name="platne1"><text:span text:style-name="T204">čtyřicettísí</text:span></text:span><text:span text:style-name="platne1"><text:span text:style-name="T209">c</text:span></text:span><text:span text:style-name="platne1"><text:span text:style-name="T204">k</text:span></text:span><text:span text:style-name="platne1"><text:span text:style-name="T198">orun českých) na realizaci pr</text:span></text:span><text:span text:style-name="platne1"><text:span text:style-name="T210">ojektu uvedeného v článku I. Této smlouvy. </text:span></text:span></text:p>
      <text:p text:style-name="P97"><text:span text:style-name="platne1"><text:span text:style-name="T210"/></text:span></text:p>
      <text:p text:style-name="P92"><text:span text:style-name="platne1"><text:span text:style-name="T227"/></text:span></text:p>
      <text:p text:style-name="P97"><text:span text:style-name="platne1"><text:span text:style-name="T223"><text:s text:c="49"/>Způsob poskytnutí dotace</text:span></text:span></text:p>
      <text:p text:style-name="P97"><text:span text:style-name="platne1"><text:span text:style-name="T204">Dotace bude poukázána jednorázově bankovním převodem na účet příjemce uvedený v záhlaví smlouvy do 30 dnů ode dne účinnosti této smlouvy. Dotace je poskytována formou zálohy s povinností následného vypořádání. </text:span></text:span><text:span text:style-name="platne1"><text:span text:style-name="T198"><text:s text:c="2"/></text:span></text:span></text:p>
      <text:p text:style-name="P97"><text:span text:style-name="platne1"><text:span text:style-name="T223"/></text:span></text:p>
      <text:p text:style-name="P100"><text:span text:style-name="platne1"><text:span text:style-name="T190">Plné znění smlouvy je uloženo na Obecním úřadě Kanice 76, 664 01 Kanice. <text:s/></text:span></text:span></text:p>
      <text:p text:style-name="P98"><text:span text:style-name="platne1"><text:span text:style-name="T190"><text:s text:c="2"/></text:span></text:span></text:p>
      <text:p text:style-name="P103"><text:span text:style-name="platne1"><text:span text:style-name="T198">Zastupitelstvo obce Kanice se usneslo schválit smlouvu </text:span></text:span><text:span text:style-name="platne1"><text:span text:style-name="T210">o poskytnutí dotace z rozpočtu Jihomoravského kraje na </text:span></text:span><text:span text:style-name="platne1"><text:span text:style-name="T198">realizaci projektu </text:span></text:span><text:span text:style-name="platne1"><text:span text:style-name="T202">„Oprava kulturního zázemí <text:s/>na hřišti ZŠ Kanice“</text:span></text:span><text:span text:style-name="platne1"><text:span text:style-name="T198">,</text:span></text:span><text:span text:style-name="platne1"><text:span text:style-name="T210"> </text:span></text:span><text:span text:style-name="platne1"><text:span text:style-name="T198">mezi smluvními stranami, kterými jsou: Jihomoravský kraj IČO 70888337 se sídlem Žerotínovo náměstí </text:span></text:span><text:soft-page-break/><text:span text:style-name="platne1"><text:span text:style-name="T198">449/3, 601 00 Brno, zastoupený Mgr. Janem Grolichem, hejtmanem Jihomoravského kraje (dále jen „poskytovatel“) a obec Kanice IČO 00363171 se sídlem Kanice 76, 664 01 Kanice zastoupená Vlastimilem Minaříkem, starostou obce Kanice (dále jen „příjemce“). </text:span></text:span><text:span text:style-name="platne1"><text:span text:style-name="T190">Zastupitelé pověřují starostu k podpisu této smlouvy.</text:span></text:span></text:p>
      <text:p text:style-name="P61"><text:span text:style-name="platne1"><text:span text:style-name="T31"/></text:span></text:p>
      <text:p text:style-name="P61"><text:span text:style-name="platne1"><text:span text:style-name="T31"/></text:span></text:p>
      <text:p text:style-name="P52"><text:span text:style-name="platne1"><text:span text:style-name="T135"/></text:span></text:p>
      <text:p text:style-name="P36"><text:s text:c="12"/>Celkem členů zastupitelstva obce Kanice ............... 7 <text:s text:c="5"/>členů</text:p>
      <text:p text:style-name="P72"><text:span text:style-name="T261"><text:tab/></text:span><text:span text:style-name="platne1"><text:span text:style-name="T238">Přítomno .................................................................. </text:span></text:span><text:span text:style-name="platne1"><text:span text:style-name="T239">7</text:span></text:span><text:span text:style-name="platne1"><text:span text:style-name="T238"> <text:s text:c="4"/>členů</text:span></text:span></text:p>
      <text:p text:style-name="P126"><text:span text:style-name="T18"><text:tab/> </text:span><text:span text:style-name="T21">Pro ……… <text:s/></text:span><text:span text:style-name="T22">7</text:span><text:span text:style-name="T21"> <text:s/>členů<text:tab/><text:tab/> <text:s text:c="2"/>proti ……… <text:s/>0 <text:s/>členů<text:tab/> <text:s/>zdržel se …… 0 členů</text:span></text:p>
      <text:p text:style-name="P56"><text:span text:style-name="platne1"><text:span text:style-name="T254"><text:tab/><text:tab/></text:span></text:span><text:span text:style-name="platne1"><text:span text:style-name="T255"> </text:span></text:span><text:span text:style-name="platne1"><text:span text:style-name="T256">Usnesení bylo schváleno. Číslo usnesení </text:span></text:span><text:span text:style-name="platne1"><text:span text:style-name="T257">6</text:span></text:span><text:span text:style-name="platne1"><text:span text:style-name="T256">/</text:span></text:span><text:span text:style-name="platne1"><text:span text:style-name="T259">8</text:span></text:span><text:span text:style-name="platne1"><text:span text:style-name="T256">/202</text:span></text:span><text:span text:style-name="platne1"><text:span text:style-name="T257">2</text:span></text:span><text:span text:style-name="platne1"><text:span text:style-name="T256">.</text:span></text:span></text:p>
      <text:p text:style-name="P56"><text:span text:style-name="platne1"><text:span text:style-name="T256"/></text:span></text:p>
      <text:p text:style-name="P57"><text:span text:style-name="platne1"><text:span text:style-name="T259">9</text:span></text:span><text:span text:style-name="platne1"><text:span text:style-name="T258">. </text:span></text:span><text:span text:style-name="platne1"><text:span text:style-name="T251">Schválení smlouvy </text:span></text:span><text:span text:style-name="platne1"><text:span text:style-name="T252">č. 3/VZ 2022 </text:span></text:span><text:span text:style-name="platne1"><text:span text:style-name="T251">o bezúplatném převodu movité věci.</text:span></text:span></text:p>
      <text:p text:style-name="P57"><text:span text:style-name="platne1"><text:span text:style-name="T251"/></text:span></text:p>
      <text:p text:style-name="P101"><text:span text:style-name="platne1"><text:span text:style-name="T198">Zastupitelstvo obce Kanice projednalo na svém veřejném zasedání dne 0</text:span></text:span><text:span text:style-name="platne1"><text:span text:style-name="T201">7</text:span></text:span><text:span text:style-name="platne1"><text:span text:style-name="T198">.09.202</text:span></text:span><text:span text:style-name="platne1"><text:span text:style-name="T201">2 </text:span></text:span><text:span text:style-name="platne1"><text:span text:style-name="T198">Smlouvu </text:span></text:span><text:span text:style-name="platne1"><text:span text:style-name="T205">č.3/2022 o bezúplatném převodu movité věc</text:span></text:span><text:span text:style-name="platne1"><text:span text:style-name="T198"> mezi smluvními stranami, kterými jsou: </text:span></text:span><text:span text:style-name="platne1"><text:span text:style-name="T205">Česká republika – Generální ředitelství cel se sídlem: Budějovická 1387/7, 140 96 Praha 4 – Michle </text:span></text:span><text:span text:style-name="platne1"><text:span text:style-name="T206">za kterou jedná: Ing. Renata Dohnalová, ředitelka odboru 13 Hospodářské správy Generálního ředitelství cel, na základě pověření generálního ředitele Generálního ředitelství cel č.j. 38708/2022-900000-131 ze dne 29.07.2022 IČ: 71214011 (dále též „převodce“)</text:span></text:span><text:span text:style-name="platne1"><text:span text:style-name="T205"> </text:span></text:span><text:span text:style-name="platne1"><text:span text:style-name="T198"><text:s/>a obec Kanice IČO 00363171 se sídlem Kanice 76, 664 01 Kanice zastoupená Vlastimilem Minaříkem, starostou obce Kanice (dále jen „</text:span></text:span><text:span text:style-name="platne1"><text:span text:style-name="T206">nabyvatel</text:span></text:span><text:span text:style-name="platne1"><text:span text:style-name="T198">“). </text:span></text:span><text:span text:style-name="platne1"><text:span text:style-name="T190">Návrh Smlouvy byl doručen dne </text:span></text:span><text:span text:style-name="platne1"><text:span text:style-name="T197">31</text:span></text:span><text:span text:style-name="platne1"><text:span text:style-name="T216">.0</text:span></text:span><text:span text:style-name="platne1"><text:span text:style-name="T218">8</text:span></text:span><text:span text:style-name="platne1"><text:span text:style-name="T216">.202</text:span></text:span><text:span text:style-name="platne1"><text:span text:style-name="T217">2</text:span></text:span><text:span text:style-name="platne1"><text:span text:style-name="T211"> č.j. Kani-</text:span></text:span><text:span text:style-name="platne1"><text:span text:style-name="T215">761</text:span></text:span><text:span text:style-name="platne1"><text:span text:style-name="T211">/202</text:span></text:span><text:span text:style-name="platne1"><text:span text:style-name="T212">2</text:span></text:span><text:span text:style-name="platne1"><text:span text:style-name="T211">.</text:span></text:span></text:p>
      <text:p text:style-name="P101"><text:span text:style-name="platne1"><text:span text:style-name="T211"/></text:span></text:p>
      <text:p text:style-name="P101"><text:span text:style-name="platne1"><text:span text:style-name="T211"><text:s text:c="57"/></text:span></text:span><text:span text:style-name="platne1"><text:span text:style-name="T213">I.</text:span></text:span></text:p>
      <text:p text:style-name="P102"><text:span text:style-name="platne1"><text:span text:style-name="T213">Česká republika je vlastníkem a Generální ředitelství cel má na základě ustanovení § 9 zákona č. 219/2000 Sb., o majetku České republiky a jejím vystupování v právních vztazích, ve znění pozdějších předpisů, příslušnost hospodařit s níže uvedenou movitou věcí, a to na základě faktury od Renault Retail Group CZ, Praha 5, číslo 210090005 ze den 5.1.2009.</text:span></text:span></text:p>
      <text:p text:style-name="P102"><text:span text:style-name="platne1"><text:span text:style-name="T213"/></text:span></text:p>
      <text:p text:style-name="P102"><text:span text:style-name="platne1"><text:span text:style-name="T213">Jedná se o osobní automobil Renault trafik. Pořizovací cena 783 365,- Kč. Zůstatková cena 88 546,- Kč. Zařazen do užívání 19.01.2009.</text:span></text:span></text:p>
      <text:p text:style-name="P102"><text:span text:style-name="platne1"><text:span text:style-name="T213"/></text:span></text:p>
      <text:p text:style-name="P102"><text:span text:style-name="platne1"><text:span text:style-name="T213">O nepotřebnosti movité věci pro Generální ředitelství cel bylo rozhodnuto dne 21.06.2022 pod č.j. 25247/2022-900000-134.5.</text:span></text:span></text:p>
      <text:p text:style-name="P102"><text:span text:style-name="platne1"><text:span text:style-name="T213"/></text:span></text:p>
      <text:p text:style-name="P96"><text:span text:style-name="platne1"><text:span text:style-name="T214">Předmětná movitá věc se nachází ve skladu DO 134.5 – AWT, Ostrava Muglinov.</text:span></text:span></text:p>
      <text:p text:style-name="P96"><text:span text:style-name="platne1"><text:span text:style-name="T214"/></text:span></text:p>
      <text:p text:style-name="P96"><text:span text:style-name="platne1"><text:span text:style-name="T214"><text:s text:c="58"/>II.</text:span></text:span></text:p>
      <text:p text:style-name="P96"><text:span text:style-name="platne1"><text:span text:style-name="T214"/></text:span></text:p>
      <text:p text:style-name="P96"><text:span text:style-name="platne1"><text:span text:style-name="T214">Převodce touto smlouvou bezúplatně převádí movitou věc, uvedenou v článku I. Této smlouvy,</text:span></text:span></text:p>
      <text:p text:style-name="P96"><text:span text:style-name="platne1"><text:span text:style-name="T214">nabyvateli.</text:span></text:span></text:p>
      <text:p text:style-name="P96"><text:span text:style-name="platne1"><text:span text:style-name="T214"/></text:span></text:p>
      <text:p text:style-name="P95"><text:span text:style-name="platne1"><text:span text:style-name="T214">Nabyvatel movitou věc uvedenou v článku I. Této smlouvy do svého výlučného vlastnictví přijímá, a to se všemi právy a povinnostmi s touto movitou věcí spojenými.</text:span></text:span></text:p>
      <text:p text:style-name="P95"><text:span text:style-name="platne1"><text:span text:style-name="T214"/></text:span></text:p>
      <text:p text:style-name="P95"><text:span text:style-name="platne1"><text:span text:style-name="T214"/></text:span></text:p>
      <text:p text:style-name="P95"><text:span text:style-name="platne1"><text:span text:style-name="T196">Plné znění smlouvy je uloženo na Obecním úřadě Kanice 76, 664 01 Kanice. <text:s/></text:span></text:span></text:p>
      <text:p text:style-name="P95"><text:soft-page-break/><text:span text:style-name="platne1"><text:span text:style-name="T196"/></text:span></text:p>
      <text:p text:style-name="P95"><text:span text:style-name="platne1"><text:span text:style-name="T196"/></text:span></text:p>
      <text:p text:style-name="P96"><text:span text:style-name="platne1"><text:span text:style-name="T198">Zastupitelstvo obce Kanice </text:span></text:span><text:span text:style-name="platne1"><text:span text:style-name="T207">se usneslo </text:span></text:span><text:span text:style-name="platne1"><text:span text:style-name="T208">schválit</text:span></text:span><text:span text:style-name="platne1"><text:span text:style-name="T207"> </text:span></text:span><text:span text:style-name="platne1"><text:span text:style-name="T198">Smlouvu </text:span></text:span><text:span text:style-name="platne1"><text:span text:style-name="T205">č.3/2022 o bezúplatném převodu movité věc</text:span></text:span><text:span text:style-name="platne1"><text:span text:style-name="T198"> mezi smluvními stranami, kterými jsou: </text:span></text:span><text:span text:style-name="platne1"><text:span text:style-name="T205">Česká republika – Generální ředitelství cel se sídlem: Budějovická 1387/7, 140 96 Praha 4 – Michle </text:span></text:span><text:span text:style-name="platne1"><text:span text:style-name="T206">za kterou jedná: Ing. Renata Dohnalová, ředitelka odboru 13 Hospodářské správy Generálního ředitelství cel, na základě pověření generálního ředitele Generálního ředitelství cel č.j. 38708/2022-900000-131 ze dne 29.07.2022 IČ: 71214011 (dále též „převodce“)</text:span></text:span><text:span text:style-name="platne1"><text:span text:style-name="T205"> </text:span></text:span><text:span text:style-name="platne1"><text:span text:style-name="T198"><text:s/>a obec Kanice IČO 00363171 se sídlem Kanice 76, 664 01 Kanice zastoupená Vlastimilem Minaříkem, starostou obce Kanice (dále jen „</text:span></text:span><text:span text:style-name="platne1"><text:span text:style-name="T206">nabyvatel</text:span></text:span><text:span text:style-name="platne1"><text:span text:style-name="T198">“). </text:span></text:span><text:span text:style-name="platne1"><text:span text:style-name="T190">Zastupitelé pověřují starostu k podpisu této smlouvy.</text:span></text:span></text:p>
      <text:p text:style-name="P96"><text:span text:style-name="platne1"><text:span text:style-name="T190"/></text:span></text:p>
      <text:p text:style-name="P96"><text:span text:style-name="platne1"><text:span text:style-name="T190"/></text:span></text:p>
      <text:p text:style-name="P53"><text:span text:style-name="platne1"><text:span text:style-name="T135"/></text:span></text:p>
      <text:p text:style-name="P37"><text:s text:c="12"/>Celkem členů zastupitelstva obce Kanice ............... 7 <text:s text:c="5"/>členů</text:p>
      <text:p text:style-name="P73"><text:span text:style-name="T261"><text:tab/></text:span><text:span text:style-name="platne1"><text:span text:style-name="T238">Přítomno .................................................................. </text:span></text:span><text:span text:style-name="platne1"><text:span text:style-name="T240">7</text:span></text:span><text:span text:style-name="platne1"><text:span text:style-name="T238"> <text:s text:c="4"/>členů</text:span></text:span></text:p>
      <text:p text:style-name="P127"><text:span text:style-name="T18"><text:tab/> </text:span><text:span text:style-name="T21">Pro ……… <text:s/></text:span><text:span text:style-name="T24">7</text:span><text:span text:style-name="T21"> <text:s/>členů<text:tab/><text:tab/> <text:s text:c="2"/>proti ……… <text:s/>0 <text:s/>členů<text:tab/> <text:s/>zdržel se …… 0 členů</text:span></text:p>
      <text:p text:style-name="P54"><text:span text:style-name="platne1"><text:span text:style-name="T254"><text:tab/><text:tab/></text:span></text:span><text:span text:style-name="platne1"><text:span text:style-name="T255"> </text:span></text:span><text:span text:style-name="platne1"><text:span text:style-name="T256">Usnesení bylo schváleno. Číslo usnesení </text:span></text:span><text:span text:style-name="platne1"><text:span text:style-name="T257">6</text:span></text:span><text:span text:style-name="platne1"><text:span text:style-name="T256">/</text:span></text:span><text:span text:style-name="platne1"><text:span text:style-name="T259">9</text:span></text:span><text:span text:style-name="platne1"><text:span text:style-name="T256">/202</text:span></text:span><text:span text:style-name="platne1"><text:span text:style-name="T257">2</text:span></text:span><text:span text:style-name="platne1"><text:span text:style-name="T256">.</text:span></text:span></text:p>
      <text:p text:style-name="P54"><text:span text:style-name="platne1"><text:span text:style-name="T256"/></text:span></text:p>
      <text:p text:style-name="P15"><text:span text:style-name="platne1"><text:span text:style-name="T47">10</text:span></text:span><text:span text:style-name="platne1"><text:span text:style-name="T46">. <text:s text:c="3"/></text:span></text:span><text:span text:style-name="platne1"><text:span text:style-name="T188">I</text:span></text:span><text:span text:style-name="platne1"><text:span text:style-name="T187">nformac</text:span></text:span><text:span text:style-name="platne1"><text:span text:style-name="T188">e</text:span></text:span><text:span text:style-name="platne1"><text:span text:style-name="T187"> o </text:span></text:span><text:span text:style-name="platne1"><text:span text:style-name="T189">odvolání (rezignaci) kronikářky obce Kanice.</text:span></text:span></text:p>
      <text:p text:style-name="P59"/>
      <text:p text:style-name="P14"><text:span text:style-name="T141">Zastupitelstvo obce Kanice bylo na svém veřejném zasedání dne </text:span><text:span text:style-name="T143">07</text:span><text:span text:style-name="T141">.</text:span><text:span text:style-name="T143">09</text:span><text:span text:style-name="T141">.20</text:span><text:span text:style-name="T142">22</text:span><text:span text:style-name="T141"> </text:span><text:span text:style-name="platne1"><text:span text:style-name="T134">informováno starostou obce o </text:span></text:span><text:span text:style-name="platne1"><text:span text:style-name="T228">odvolání (rezignaci) kronikářky obce Kanice.</text:span></text:span></text:p>
      <text:p text:style-name="P13"><text:span text:style-name="platne1"><text:span text:style-name="T228"/></text:span></text:p>
      <text:p text:style-name="P17"><text:span text:style-name="platne1"><text:span text:style-name="T229">V září 2018 byla jmenována obecní kronikářkou paní Mgr. Hana Rakšány Dvořáková. Během následujících čtyř let nebyl po</text:span></text:span><text:span text:style-name="platne1"><text:span text:style-name="T232">dán</text:span></text:span><text:span text:style-name="platne1"><text:span text:style-name="T229"> žádný návrh na zápis do </text:span></text:span><text:span text:style-name="platne1"><text:span text:style-name="T230">O</text:span></text:span><text:span text:style-name="platne1"><text:span text:style-name="T229">becní kroniky </text:span></text:span><text:span text:style-name="platne1"><text:span text:style-name="T230">Kanic</text:span></text:span><text:span text:style-name="platne1"><text:span text:style-name="T229">. Dne </text:span></text:span><text:span text:style-name="platne1"><text:span text:style-name="T230">29.06.2022 byl zaslán rozpracovaný zápis do Obecní kroniky Kanic </text:span></text:span><text:span text:style-name="platne1"><text:span text:style-name="T231">za roky 2019 – 2021. Paní Mgr. H. R. D. <text:s text:c="5"/>napsala, že m</text:span></text:span><text:span text:style-name="Standardní_20_písmo_20_odstavce"><text:span text:style-name="T233">ezeru dvaceti let kdy </text:span></text:span><text:span text:style-name="Standardní_20_písmo_20_odstavce"><text:span text:style-name="T234">O</text:span></text:span><text:span text:style-name="Standardní_20_písmo_20_odstavce"><text:span text:style-name="T233">becní kronika nebyla vedena, zpětně zapisovat nebude, jelikož v daném období v Kanicích nebydlela. </text:span></text:span><text:span text:style-name="Standardní_20_písmo_20_odstavce"><text:span text:style-name="T235">Na základě tohoto vyjádření jsem přijal rezignaci paní Mgr. H. R. D. na post obecní kronikářky. <text:s/></text:span></text:span></text:p>
      <text:p text:style-name="P93"><text:s/></text:p>
      <text:p text:style-name="P85"><text:span text:style-name="platne1"><text:span text:style-name="T262">Zastupitelstvo obce Kanice vzalo informaci na vědomí.</text:span></text:span></text:p>
      <text:p text:style-name="P83"><text:span text:style-name="platne1"><text:span text:style-name="T262"/></text:span></text:p>
      <text:p text:style-name="P83"><text:span text:style-name="platne1"><text:span text:style-name="T262"/></text:span></text:p>
      <text:p text:style-name="P88"><text:span text:style-name="platne1"><text:span text:style-name="T272">11. <text:s/></text:span></text:span><text:span text:style-name="platne1"><text:span text:style-name="T273">Vzít na vědomí informaci o povolení stavby „Kanice, prodloužení chodníku“</text:span></text:span></text:p>
      <text:p text:style-name="P87"><text:span text:style-name="platne1"><text:span text:style-name="T267">Zastupitelstvo obce Kanice bylo na svém veřejném zasedání dne </text:span></text:span><text:span text:style-name="platne1"><text:span text:style-name="T268">07</text:span></text:span><text:span text:style-name="platne1"><text:span text:style-name="T267">.</text:span></text:span><text:span text:style-name="platne1"><text:span text:style-name="T268">09</text:span></text:span><text:span text:style-name="platne1"><text:span text:style-name="T267">.20</text:span></text:span><text:span text:style-name="platne1"><text:span text:style-name="T269">22</text:span></text:span><text:span text:style-name="platne1"><text:span text:style-name="T267"> </text:span></text:span><text:span text:style-name="platne1"><text:span text:style-name="T263">informováno starostou obce o </text:span></text:span><text:span text:style-name="platne1"><text:span text:style-name="T264">s</text:span></text:span><text:span text:style-name="platne1"><text:span text:style-name="T270">chválení stavebního záměru na stavbu dopravní infrastruktury „Kanice, prodloužení chodníku“. </text:span></text:span><text:span text:style-name="platne1"><text:span text:style-name="T271">Jedná se o chodník na dolním konci od vodárny k zastávce autobusu Koupaliště.</text:span></text:span></text:p>
      <text:p text:style-name="P87"><text:span text:style-name="platne1"><text:span text:style-name="T271"/></text:span></text:p>
      <text:p text:style-name="P84"><text:span text:style-name="platne1"><text:span text:style-name="T262">Zastupitelstvo obce Kanice vzalo informaci na vědomí.</text:span></text:span></text:p>
      <text:p text:style-name="P84"><text:span text:style-name="platne1"><text:span text:style-name="T262"/></text:span></text:p>
      <text:p text:style-name="P84"><text:span text:style-name="platne1"><text:span text:style-name="T262"/></text:span></text:p>
      <text:p text:style-name="P86"><text:span text:style-name="platne1"><text:span text:style-name="T266">Zastupitelstvo obdrželo </text:span></text:span><text:span text:style-name="platne1"><text:span text:style-name="T265"><text:s/>informace od paní Málkové o krizovém plánu v případě mimořádných událostí. </text:span></text:span></text:p>
      <text:p text:style-name="P87"><text:span text:style-name="platne1"><text:span text:style-name="T146"/></text:span></text:p>
      <text:p text:style-name="P87"><text:span text:style-name="platne1"><text:span text:style-name="T146"/></text:span></text:p>
      <text:p text:style-name="P111">Zápis ukončen ve <text:span text:style-name="T276">22</text:span>:<text:span text:style-name="T276">32</text:span> hod. <text:s text:c="2"/></text:p>
      <text:p text:style-name="P111"><text:soft-page-break/></text:p>
      <text:p text:style-name="P111"/>
      <text:p text:style-name="P111">Podpis :<text:tab/>- ověřovatel zápisu …..<text:tab/><text:span text:style-name="T275">Petr Petlach</text:span><text:span text:style-name="Standardní_20_písmo_20_odstavce"><text:span text:style-name="T274"> <text:s/><text:tab/></text:span></text:span><text:tab/>…....................................</text:p>
      <text:p text:style-name="P111"/>
      <text:p text:style-name="P111"><text:tab/><text:tab/>- ověřovatel zápisu …..<text:tab/><text:span text:style-name="T275">Petr Ševčík</text:span> <text:s text:c="16"/>…....................................</text:p>
      <text:p text:style-name="P111"/>
      <text:p text:style-name="P10"><text:span text:style-name="platne1"><text:span text:style-name="T153"><text:tab/><text:tab/> <text:s text:c="12"/>- starosta<text:tab/>…..........<text:tab/>Vlastimil Minařík<text:tab/>…....................................</text:span></text:span></text:p>
      <text:p text:style-name="P71"><text:line-break/></text:p>
      <text:p text:style-name="Standard"/>
      <text:p text:style-name="P16"><text:span text:style-name="Standardní_20_písmo_20_odstavce"><text:span text:style-name="T233"/></text:span></text:p>
      <text:p text:style-name="P16"><text:span text:style-name="Standardní_20_písmo_20_odstavce"><text:span text:style-name="T233"><text:s text:c="2"/></text:span></text:span></text:p>
      <text:p text:style-name="P43"><text:span text:style-name="platne1"><text:span text:style-name="T249"><text:s/></text:span></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43"><text:span text:style-name="platne1"><text:span text:style-name="T249"/></text:span></text:p>
      <text:p text:style-name="P115"><text:soft-page-break/><text:span text:style-name="Standardní_20_písmo_20_odstavce"><text:span text:style-name="T3">PROGRAM</text:span></text:span></text:p>
      <text:p text:style-name="P75">veřejného zasedání</text:p>
      <text:p text:style-name="P65">ZASTUPITELSTVA OBCE KANICE</text:p>
      <text:p text:style-name="P115"><text:span text:style-name="Standardní_20_písmo_20_odstavce"><text:span text:style-name="T5">ve středu </text:span></text:span><text:span text:style-name="Standardní_20_písmo_20_odstavce"><text:span text:style-name="T6">07</text:span></text:span><text:span text:style-name="Standardní_20_písmo_20_odstavce"><text:span text:style-name="T5">.0</text:span></text:span><text:span text:style-name="Standardní_20_písmo_20_odstavce"><text:span text:style-name="T6">9</text:span></text:span><text:span text:style-name="Standardní_20_písmo_20_odstavce"><text:span text:style-name="T5">.2022 v 19.00 hod.</text:span></text:span></text:p>
      <text:p text:style-name="P67">na OÚ Kanice</text:p>
      <text:p text:style-name="P77"/>
      <text:p text:style-name="P76"><text:s text:c="20"/></text:p>
      <text:p text:style-name="P105"><text:span text:style-name="Standardní_20_písmo_20_odstavce"><text:span text:style-name="T5">1. </text:span></text:span><text:span text:style-name="platne1"><text:span text:style-name="T33">Schválení úpravy č.</text:span></text:span><text:span text:style-name="platne1"><text:span text:style-name="T35">2</text:span></text:span><text:span text:style-name="platne1"><text:span text:style-name="T33"> rozpočtu obce v roce 2022.</text:span></text:span></text:p>
      <text:p text:style-name="P66"/>
      <text:p text:style-name="P105"><text:span text:style-name="Standardní_20_písmo_20_odstavce"><text:span text:style-name="T5">2. </text:span></text:span><text:span text:style-name="platne1"><text:span text:style-name="T171">S</text:span></text:span><text:span text:style-name="platne1"><text:span text:style-name="T172">chvál</text:span></text:span><text:span text:style-name="platne1"><text:span text:style-name="T173">ení</text:span></text:span><text:span text:style-name="platne1"><text:span text:style-name="T172"> žádost</text:span></text:span><text:span text:style-name="platne1"><text:span text:style-name="T173">i</text:span></text:span><text:span text:style-name="platne1"><text:span text:style-name="T172"> o</text:span></text:span><text:span text:style-name="platne1"><text:span text:style-name="T181"> </text:span></text:span><text:span text:style-name="platne1"><text:span text:style-name="T172">finanční příspěvek obce pro Hodový výbor Kanice, </text:span></text:span><text:span text:style-name="platne1"><text:span text:style-name="T173">z.s.</text:span></text:span></text:p>
      <text:p text:style-name="P68"><text:s text:c="2"/></text:p>
      <text:p text:style-name="P105"><text:span text:style-name="Standardní_20_písmo_20_odstavce"><text:span text:style-name="T5">3. </text:span></text:span><text:span text:style-name="Standardní_20_písmo_20_odstavce"><text:span text:style-name="T33">Schválení </text:span></text:span><text:span text:style-name="Standardní_20_písmo_20_odstavce"><text:span text:style-name="T36">sm</text:span></text:span><text:span text:style-name="Standardní_20_písmo_20_odstavce"><text:span text:style-name="T48">louvy č. 4094 o poradenství v oblasti požární ochrany a bezpečnosti práce.</text:span></text:span></text:p>
      <text:p text:style-name="P105"><text:span text:style-name="Standardní_20_písmo_20_odstavce"><text:span text:style-name="T5"/></text:span></text:p>
      <text:p text:style-name="P105"><text:span text:style-name="Standardní_20_písmo_20_odstavce"><text:span text:style-name="T15">4. </text:span></text:span><text:span text:style-name="platne1"><text:span text:style-name="T33">S</text:span></text:span><text:span text:style-name="platne1"><text:span text:style-name="T37">chválení </text:span></text:span><text:span text:style-name="platne1"><text:span text:style-name="T38">i</text:span></text:span><text:span text:style-name="platne1"><text:span text:style-name="T34">nvestorství stavby Kanice, propojení lokalit Padělky a Nové Chocholky – prodloužení splaškové kanalizace.</text:span></text:span></text:p>
      <text:p text:style-name="P104"><text:span text:style-name="Standardní_20_písmo_20_odstavce"><text:span text:style-name="T15"/></text:span></text:p>
      <text:p text:style-name="P104"><text:span text:style-name="platne1"><text:span text:style-name="T169">5</text:span></text:span><text:span text:style-name="platne1"><text:span text:style-name="T167">. S</text:span></text:span><text:span text:style-name="platne1"><text:span text:style-name="T164">chvál</text:span></text:span><text:span text:style-name="platne1"><text:span text:style-name="T166">ení</text:span></text:span><text:span text:style-name="platne1"><text:span text:style-name="T164"> Smlouv</text:span></text:span><text:span text:style-name="platne1"><text:span text:style-name="T166">y</text:span></text:span><text:span text:style-name="platne1"><text:span text:style-name="T164"> </text:span></text:span><text:span text:style-name="platne1"><text:span text:style-name="T167">o zřízení věcného břemene č.: 99001</text:span></text:span><text:span text:style-name="platne1"><text:span text:style-name="T168">5567</text:span></text:span><text:span text:style-name="platne1"><text:span text:style-name="T167">_2/VB.</text:span></text:span></text:p>
      <text:p text:style-name="P104"><text:span text:style-name="Standardní_20_písmo_20_odstavce"><text:span text:style-name="T33"/></text:span></text:p>
      <text:p text:style-name="P94"><text:span text:style-name="platne1"><text:span text:style-name="T165">6</text:span></text:span><text:span text:style-name="platne1"><text:span text:style-name="T164">. </text:span></text:span><text:span text:style-name="platne1"><text:span text:style-name="T167">Schválení příspěvku pro Sanus Brno z.s.</text:span></text:span></text:p>
      <text:p text:style-name="P94"><text:span text:style-name="platne1"><text:span text:style-name="T167">7. Schválení smlouvy o poskytnutí dotace z rozpočtu Jihomoravského kraje.</text:span></text:span></text:p>
      <text:p text:style-name="P94"><text:span text:style-name="platne1"><text:span text:style-name="T170">8. Schválení smlouvy o bezúplatném převodu movité věci.</text:span></text:span></text:p>
      <text:p text:style-name="P106"><text:span text:style-name="platne1"><text:span text:style-name="T186">9</text:span></text:span><text:span text:style-name="platne1"><text:span text:style-name="T183">. Vzít na vědomí informaci o </text:span></text:span><text:span text:style-name="platne1"><text:span text:style-name="T184">odvolání (rezignaci) kronikářky obce Kanice.</text:span></text:span></text:p>
      <text:p text:style-name="P106"><text:span text:style-name="platne1"><text:span text:style-name="T186">10</text:span></text:span><text:span text:style-name="platne1"><text:span text:style-name="T185">. Vzít na vědomí informaci o povolení stavby „Kanice, prodloužení chodníku“</text:span></text:span></text:p>
      <text:p text:style-name="P69"/>
      <text:list xml:id="list3910355800" text:style-name="WWNum4">
        <text:list-item text:start-value="1">
          <text:p text:style-name="P134"/>
        </text:list-item>
      </text:list>
      <text:list xml:id="list165443163763378" text:style-name="WWNum4">
        <text:list-item text:start-value="1">
          <text:p text:style-name="P133"/>
        </text:list-item>
      </text:list>
      <text:p text:style-name="P130"><text:span text:style-name="Standardní_20_písmo_20_odstavce"><text:span text:style-name="T15"><text:s text:c="106"/>……………………..</text:span></text:span></text:p>
      <text:list xml:id="list92626767736533" text:continue-numbering="true" text:style-name="WWNum4">
        <text:list-item>
          <text:p text:style-name="P133"><text:tab/><text:tab/><text:tab/><text:tab/><text:tab/><text:tab/><text:tab/><text:tab/> <text:s text:c="22"/>Vlastimil Minařík</text:p>
        </text:list-item>
        <text:list-item>
          <text:p text:style-name="P133"><text:tab/><text:tab/><text:tab/><text:tab/><text:tab/><text:tab/><text:tab/><text:tab/> <text:s text:c="19"/>starosta obce Kanice</text:p>
        </text:list-item>
        <text:list-item>
          <text:p text:style-name="P133"/>
        </text:list-item>
        <text:list-item>
          <text:p text:style-name="P135"><text:span text:style-name="platne1"><text:span text:style-name="T25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mily-generic="roman"/>
    <style:font-face style:name="TimesNewRomanPS-BoldMT1" svg:font-family="TimesNewRomanPS-BoldMT"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loext:hyphenation-no-caps="false"/>
    </style:style>
    <style:style style:name="Normální"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Standardní_20_písmo_20_odstavce" style:display-name="Standardní písmo odstavce" style:family="text"/>
    <style:style style:name="Standardní_20_písmo_20_odstavce1" style:display-name="Standardní písmo odstavce1" style:family="text"/>
    <style:style style:name="platne1" style:family="text" style:parent-style-name="Standardní_20_písmo_20_odstavce1"/>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fo:color="#000000" loext:opacity="100%" style:font-name="Symbol" fo:font-family="Symbol" style:font-family-generic="roman" style:font-pitch="variable" fo:font-size="10pt" fo:letter-spacing="normal" style:font-name-asian="OpenSymbol1" style:font-family-asian="OpenSymbol" style:font-family-generic-asian="system" style:font-pitch-asian="variable" style:font-size-asian="10pt" style:font-size-complex="12pt" style:text-scale="100%"/>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6H13M25S</meta:editing-duration>
    <meta:editing-cycles>56</meta:editing-cycles>
    <meta:generator>LibreOffice/7.3.3.2$Windows_X86_64 LibreOffice_project/d1d0ea68f081ee2800a922cac8f79445e4603348</meta:generator>
    <dc:date>2022-09-13T09:26:24.963000000</dc:date>
    <meta:document-statistic meta:table-count="0" meta:image-count="0" meta:object-count="0" meta:page-count="10" meta:paragraph-count="200" meta:word-count="2891" meta:character-count="21677" meta:non-whitespace-character-count="17243"/>
  </office:meta>
</office:document-meta>
</file>